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3000003156AAEA14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style:contextual-spacing="false" fo:text-indent="12.25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12.25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Header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200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9.975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0.61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0.107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9.948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1.298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0.68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0.98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2">
      <style:text-properties style:font-name="Arial" fo:font-size="10pt" style:font-size-asian="10pt" style:font-size-complex="10pt"/>
    </style:style>
    <style:style style:name="P25" style:family="paragraph" style:parent-style-name="Standard" style:list-style-name="L2">
      <style:paragraph-properties fo:line-height="200%"/>
      <style:text-properties style:font-name="Arial" fo:font-size="10pt" style:font-size-asian="10pt" style:font-size-complex="10pt"/>
    </style:style>
    <style:style style:name="P26" style:family="paragraph" style:parent-style-name="Standard" style:list-style-name="L1">
      <style:text-properties style:font-name="Arial" fo:font-size="10pt" style:font-size-asian="10pt" style:font-size-complex="10pt"/>
    </style:style>
    <style:style style:name="P27" style:family="paragraph" style:parent-style-name="Standard" style:list-style-name="L3">
      <style:text-properties style:font-name="Arial" fo:font-size="10pt" style:font-size-asian="10pt" style:font-size-complex="10pt"/>
    </style:style>
    <style:style style:name="P28" style:family="paragraph" style:parent-style-name="Standard" style:list-style-name="L4">
      <style:text-properties style:font-name="Arial" fo:font-size="10pt" style:font-size-asian="10pt" style:font-size-complex="10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 style:list-style-name="L5">
      <style:text-properties style:font-name="Arial" fo:font-size="10pt" style:font-size-asian="10pt" style:font-size-complex="10pt"/>
    </style:style>
    <style:style style:name="P31" style:family="paragraph" style:parent-style-name="Standard" style:list-style-name="L9">
      <style:text-properties style:font-name="Arial" fo:font-size="10pt" style:font-size-asian="10pt" style:font-size-complex="10pt"/>
    </style:style>
    <style:style style:name="P32" style:family="paragraph" style:parent-style-name="Standard" style:list-style-name="L5">
      <style:text-properties style:font-name="Arial"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 style:list-style-name="L1"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8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2">
      <style:paragraph-properties fo:line-height="2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2">
      <style:paragraph-properties fo:line-height="2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7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6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 style:list-style-name="L2">
      <style:paragraph-properties fo:line-height="20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 style:list-style-name="L1">
      <style:paragraph-properties fo:margin-left="1.296cm" fo:margin-right="0cm" fo:text-indent="-0.635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0pt" fo:font-style="normal" style:font-name-asian="Arial" style:font-size-asian="20pt" style:font-style-asian="normal" style:font-name-complex="Arial" style:font-size-complex="20pt" style:font-style-complex="normal"/>
    </style:style>
    <style:style style:name="T7" style:family="text">
      <style:text-properties fo:font-size="20pt" style:font-name-asian="Arial" style:font-size-asian="20pt" style:font-name-complex="Arial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>WNIOSEK </text:p>
      <text:p text:style-name="P6">O HONOROWY PATRONAT PREZYDENTA MIASTA JAWORZNA</text:p>
      <text:p text:style-name="P6"/>
      <text:p text:style-name="P7"/>
      <text:list xml:id="list9012246390949040586" text:style-name="L1">
        <text:list-item>
          <text:p text:style-name="P41"><text:span text:style-name="T3">ORGANIZATOR</text:span> </text:p>
        </text:list-item>
      </text:list>
      <text:list xml:id="list4886204923037085912" text:style-name="L2">
        <text:list-item>
          <text:p text:style-name="P24">Nazwa Wnioskodawcy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75960" text:continue-numbering="true" text:style-name="L2">
        <text:list-header>
          <text:p text:style-name="P25">….............................................................................................................................................................</text:p>
        </text:list-header>
        <text:list-item>
          <text:p text:style-name="P24">Dane teleadresowe Wnioskodawcy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51112" text:continue-numbering="true" text:style-name="L2">
        <text:list-header>
          <text:p text:style-name="P25">….............................................................................................................................................................</text:p>
          <text:p text:style-name="P24">a) osoba odpowiedzialna ze koordynację przedsięwzięcia ze strony Wnioskodawcy <text:span text:style-name="T1">(imię i nazwisko, funkcja nr telefonu)</text:span></text:p>
        </text:list-header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52054" text:continue-numbering="true" text:style-name="L2">
        <text:list-header>
          <text:p text:style-name="P25">….............................................................................................................................................................</text:p>
        </text:list-header>
      </text:list>
      <text:list xml:id="list28473295" text:continue-list="list9012246390949040586" text:style-name="L1">
        <text:list-item>
          <text:p text:style-name="P26"><text:span text:style-name="T3">PRZEDMIOT WNIOSKU</text:span> </text:p>
        </text:list-item>
      </text:list>
      <text:list xml:id="list3006652662469944297" text:style-name="L3">
        <text:list-item>
          <text:p text:style-name="P27">Nazwa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52486" text:continue-list="list28452054" text:style-name="L2">
        <text:list-header>
          <text:p text:style-name="P25">….............................................................................................................................................................</text:p>
        </text:list-header>
      </text:list>
      <text:list xml:id="list28450412" text:continue-list="list3006652662469944297" text:style-name="L3">
        <text:list-item>
          <text:p text:style-name="P27">Termin i miejsce realizacji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73803" text:continue-numbering="true" text:style-name="L3">
        <text:list-item>
          <text:p text:style-name="P27">Współorganizatorzy przedsięwzięcia<text:span text:style-name="T1"> (jeśli występują)</text:span>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71530" text:continue-list="list28452486" text:style-name="L2">
        <text:list-header>
          <text:p text:style-name="P25">….............................................................................................................................................................</text:p>
          <text:p text:style-name="P25">….............................................................................................................................................................</text:p>
        </text:list-header>
      </text:list>
      <text:list xml:id="list28457100" text:continue-list="list28473803" text:style-name="L3">
        <text:list-item>
          <text:p text:style-name="P27">Zasięg realizowanego przedsięwzięcia</text:p>
        </text:list-item>
      </text:list>
      <text:list xml:id="list3110015695489755594" text:style-name="L4">
        <text:list-header>
          <text:p text:style-name="P28"><text:span text:style-name="T6">□ </text:span><text:span text:style-name="T4">wewnętrzny</text:span> (udział 1 dzielnicy, szkoły, innej instytucji)</text:p>
          <text:p text:style-name="P28"><text:span text:style-name="T7">□ </text:span>lokalny (miejski, międzyszkolny)</text:p>
          <text:p text:style-name="P28"><text:span text:style-name="T7">□ </text:span>regionalny (wojewódzki)</text:p>
          <text:p text:style-name="P28"><text:span text:style-name="T7">□ </text:span>ogólnopolski (krajowy)</text:p>
          <text:p text:style-name="P28"><text:span text:style-name="T7">□ </text:span>międzynarodowy</text:p>
        </text:list-header>
      </text:list>
      <text:list xml:id="list28459157" text:continue-list="list28457100" text:style-name="L3">
        <text:list-item>
          <text:p text:style-name="P27"><text:soft-page-break/>Opis realizowanego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49256" text:continue-list="list28471530" text:style-name="L2">
        <text:list-header>
          <text:p text:style-name="P25">….............................................................................................................................................................</text:p>
        </text:list-header>
      </text:list>
      <text:list xml:id="list28462891" text:continue-list="list28459157" text:style-name="L3">
        <text:list-item>
          <text:p text:style-name="P27">Cel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70108" text:continue-list="list28449256" text:style-name="L2">
        <text:list-header>
          <text:p text:style-name="P25">….............................................................................................................................................................</text:p>
        </text:list-header>
      </text:list>
      <text:list xml:id="list28451783" text:continue-list="list28462891" text:style-name="L3">
        <text:list-item>
          <text:p text:style-name="P27">Czy przedsięwzięcie ma charakter cykliczny</text:p>
        </text:list-item>
      </text:list>
      <text:list xml:id="list28463296" text:continue-list="list3110015695489755594" text:style-name="L4">
        <text:list-header>
          <text:p text:style-name="P28"><text:span text:style-name="T6">□ </text:span><text:s/>tak, przedsięwzięcie realizowane jest od …...................... roku, </text:p>
          <text:p text:style-name="P28"><text:span text:style-name="T6">□ </text:span><text:s/>nie, </text:p>
          <text:p text:style-name="P28"><text:span text:style-name="T6">□ </text:span><text:s/>przedsięwzięcie realizowane jest pierwszy raz,</text:p>
          <text:p text:style-name="P29"><text:span text:style-name="T6">□ </text:span><text:s/>przedsięwzięcie realizowane jest pierwszy raz, jest jednorazowe ponieważ <text:span text:style-name="T1">(proszę wpisać z jakiej okazji)</text:span></text:p>
        </text:list-header>
      </text:list>
      <text:list xml:id="list1269097784729064368" text:style-name="L5">
        <text:list-header>
          <text:p text:style-name="P30"/>
          <text:p text:style-name="P32">…............................................................................................................................................................</text:p>
          <text:p text:style-name="P32"/>
        </text:list-header>
      </text:list>
      <text:list xml:id="list28446624" text:continue-list="list28451783" text:style-name="L3">
        <text:list-item>
          <text:p text:style-name="P27">Adresaci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69336" text:continue-list="list28470108" text:style-name="L2">
        <text:list-header>
          <text:p text:style-name="P25">….............................................................................................................................................................</text:p>
        </text:list-header>
      </text:list>
      <text:list xml:id="list28453420" text:continue-list="list28446624" text:style-name="L3">
        <text:list-item>
          <text:p text:style-name="P27">Przewidywana liczba uczestników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50039" text:continue-numbering="true" text:style-name="L3">
        <text:list-item>
          <text:p text:style-name="P27">Spodziewane efekty z realizacji przedsięwzięcia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44479" text:continue-list="list28469336" text:style-name="L2">
        <text:list-header>
          <text:p text:style-name="P25">….............................................................................................................................................................</text:p>
        </text:list-header>
      </text:list>
      <text:list xml:id="list28474923" text:continue-list="list28450039" text:style-name="L3">
        <text:list-item>
          <text:p text:style-name="P27">Dotychczasowe doświadczenie Organizatora w realizacji przedsięwzięć podobnego typu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58760" text:continue-list="list28444479" text:style-name="L2">
        <text:list-header>
          <text:p text:style-name="P25">….............................................................................................................................................................</text:p>
        </text:list-header>
      </text:list>
      <text:list xml:id="list28473022" text:continue-list="list28474923" text:style-name="L3">
        <text:list-item>
          <text:p text:style-name="P27">Wkład własny Organizatora w przedsięwzięcie <text:span text:style-name="T1">(proszę określić zakres, np. merytoryczny, finansowy)</text:span>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66983" text:continue-list="list28458760" text:style-name="L2">
        <text:list-header>
          <text:p text:style-name="P25">….............................................................................................................................................................</text:p>
        </text:list-header>
      </text:list>
      <text:list xml:id="list28457985" text:continue-list="list28473295" text:style-name="L1">
        <text:list-item>
          <text:p text:style-name="P33"><text:soft-page-break/>INFORMACJE O PATRONACIE NAD PRZEDSIĘWZIĘCIEM</text:p>
        </text:list-item>
      </text:list>
      <text:list xml:id="list4677861440839439715" text:style-name="L6">
        <text:list-item>
          <text:p text:style-name="P34">Czy przedsięwzięcie było już objęte honorowym patronatem Prezydenta Miasta Jaworzna w latach poprzednich. Jeśli tak, proszę podać kiedy miało to miejsce.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64424" text:continue-list="list28466983" text:style-name="L2">
        <text:list-header>
          <text:p text:style-name="P36">….............................................................................................................................................................</text:p>
        </text:list-header>
      </text:list>
      <text:list xml:id="list28468420" text:continue-list="list4677861440839439715" text:style-name="L6">
        <text:list-item>
          <text:p text:style-name="P39">Czy Organizator zamierza występować o objęcie honorowym patronatem nad wskazanym przedsięwzięciem do innych instytucji? Jeśli tak, proszę podać nazwy tych instytucji.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52395" text:continue-list="list28464424" text:style-name="L2">
        <text:list-header>
          <text:p text:style-name="P40">….............................................................................................................................................................</text:p>
        </text:list-header>
      </text:list>
      <text:list xml:id="list28462329" text:continue-list="list28457985" text:style-name="L1">
        <text:list-item>
          <text:p text:style-name="P33">PROMOCJA PRZEDSIĘWZIĘCIA </text:p>
        </text:list-item>
      </text:list>
      <text:list xml:id="list6348736904127983935" text:style-name="L7">
        <text:list-item>
          <text:p text:style-name="P38">Efekt promocyjny dla Miasta uzyskany dzięki wsparciu zadania.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51970" text:continue-list="list28452395" text:style-name="L2">
        <text:list-header>
          <text:p text:style-name="P36">….............................................................................................................................................................</text:p>
        </text:list-header>
      </text:list>
      <text:list xml:id="list28463929" text:continue-list="list6348736904127983935" text:style-name="L7">
        <text:list-item>
          <text:p text:style-name="P38">W jaki sposób będzie promowane (nagłaśniane) przedsięwzięcie?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49677" text:continue-list="list28451970" text:style-name="L2">
        <text:list-header>
          <text:p text:style-name="P36">….............................................................................................................................................................</text:p>
        </text:list-header>
      </text:list>
      <text:list xml:id="list28452823" text:continue-list="list28463929" text:style-name="L7">
        <text:list-item>
          <text:p text:style-name="P38">Inne działania promocyjne 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70041" text:continue-list="list28449677" text:style-name="L2">
        <text:list-header>
          <text:p text:style-name="P36">….............................................................................................................................................................</text:p>
        </text:list-header>
      </text:list>
      <text:list xml:id="list28467490" text:continue-list="list28462329" text:style-name="L1">
        <text:list-item>
          <text:p text:style-name="P33">INNE</text:p>
        </text:list-item>
      </text:list>
      <text:list xml:id="list1768182155399692268" text:style-name="L8">
        <text:list-item>
          <text:p text:style-name="P35">Czy przedsięwzięcie zostało objęte patronatem medialnym? Proszę podać nazwy patronów medialnych</text:p>
        </text:list-item>
      </text:list>
      <text:p text:style-name="P10"/>
      <text:p text:style-name="P9"><text:tab/>….............................................................................................................................................................</text:p>
      <text:list xml:id="list28448522" text:continue-list="list28470041" text:style-name="L2">
        <text:list-header>
          <text:p text:style-name="P37">….............................................................................................................................................................</text:p>
        </text:list-header>
      </text:list>
      <text:p text:style-name="P5">Załączniki do wniosku:</text:p>
      <text:list xml:id="list5291922367431288023" text:style-name="L9">
        <text:list-item>
          <text:p text:style-name="P31">Regulamin</text:p>
        </text:list-item>
        <text:list-item>
          <text:p text:style-name="P31">Program (harmonogram)</text:p>
        </text:list-item>
        <text:list-item>
          <text:p text:style-name="P31">Inne </text:p>
        </text:list-item>
      </text:list>
      <text:p text:style-name="P7"/>
      <text:p text:style-name="P8"/>
      <text:p text:style-name="P8"><text:span text:style-name="T2">Oświadczam, iż zapoznałem się z treścią Regulaminu przyznawania patronatu Prezydenta Miasta Jaworzna oraz zasad współorganizacji przedsięwzięć. Wszystkie</text:span><text:span text:style-name="T5"> podane we wniosku informacje są zgodne z aktualnym stanem faktycznym i prawnym.</text:span></text:p>
      <text:p text:style-name="P15"/>
      <text:p text:style-name="P15"/>
      <text:p text:style-name="P8"><text:span text:style-name="T5"><text:tab/><text:tab/><text:tab/></text:span><text:tab/><text:tab/><text:tab/><text:tab/><text:tab/><text:tab/>…...…......................................</text:p>
      <text:p text:style-name="P22">pieczątka i podpis Wnioskującego</text:p>
      <text:p text:style-name="P8"><text:soft-page-break/></text:p>
      <text:p text:style-name="P8">Opina </text:p>
      <text:p text:style-name="P8"/>
      <text:p text:style-name="P11">…......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16">…..................................................<text:tab/><text:tab/><text:tab/><text:tab/></text:p>
      <text:p text:style-name="P17"><text:tab/>podpis pracownika <text:s/><text:tab/></text:p>
      <text:p text:style-name="P18"><text:s text:c="6"/><text:tab/><text:tab/><text:tab/><text:tab/><text:tab/> <text:s text:c="4"/></text:p>
      <text:p text:style-name="P8"/>
      <text:p text:style-name="P8"/>
      <text:p text:style-name="P19">…..................................................</text:p>
      <text:p text:style-name="P19"/>
      <text:p text:style-name="P20">podpis Naczelnika</text:p>
      <text:p text:style-name="P21"/>
      <text:p text:style-name="P8"/>
      <text:p text:style-name="P13"/>
      <text:p text:style-name="P13"/>
      <text:p text:style-name="P13"/>
      <text:p text:style-name="P13">Wypełniony formularz wraz z załącznikami należy dostarczyć w terminie nie później niż 21 dni przed planowanym terminem przedsięwzięcia.</text:p>
      <text:p text:style-name="P12"/>
      <text:p text:style-name="P12">Proszę o uzupełnienie wszystkich informacji, ponieważ ich brak może opóźnić rozpatrzenie wniosku. 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text-indent="12.25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margin-left="0cm" fo:margin-right="0cm" fo:margin-top="0cm" fo:margin-bottom="0cm" style:contextual-spacing="false" fo:text-indent="12.25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11cm" fo:margin-bottom="0.77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19cm" fo:margin-left="0cm" fo:margin-right="0cm" fo:margin-bottom="0.499cm" style:dynamic-spacing="false"/>
      </style:header-style>
      <style:footer-style>
        <style:header-footer-properties svg:height="0.85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138cm" fo:margin-bottom="1.78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2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paragraph" svg:x="0.069cm" svg:y="0.079cm" svg:width="2.307cm" svg:height="2.494cm" draw:z-index="3"><draw:image xlink:href="Pictures/10000000000002C3000003156AAEA14B.jpg" xlink:type="simple" xlink:show="embed" xlink:actuate="onLoad"/></draw:frame>Załącznik Nr 1</text:p>
        <text:p text:style-name="MP2">do Regulaminu przyznawania</text:p>
        <text:p text:style-name="MP2">honorowego Patronatu Prezydenta</text:p>
        <text:p text:style-name="MP2">Miasta Jaworzna oraz zasad</text:p>
        <text:p text:style-name="MP2">współorganizacji przedsięwzięć</text:p>
        <text:p text:style-name="MP1"/>
      </style:header>
      <style:header-left style:display="false">
        <text:p text:style-name="MP1"><draw:frame draw:style-name="Mfr1" draw:name="grafika1" text:anchor-type="paragraph" svg:x="0.069cm" svg:y="0.079cm" svg:width="2.307cm" svg:height="2.494cm" draw:z-index="1"><draw:image xlink:href="Pictures/10000000000002C3000003156AAEA14B.jpg" xlink:type="simple" xlink:show="embed" xlink:actuate="onLoad"/></draw:frame>Załącznik Nr 1</text:p>
        <text:p text:style-name="MP2">do Regulaminu przyznawania</text:p>
        <text:p text:style-name="MP2">honorowego Patronatu Prezydenta</text:p>
        <text:p text:style-name="MP2">Miasta Jaworzna oraz zasad</text:p>
        <text:p text:style-name="MP2">współorganizacji przedsięwzięć</text:p>
        <text:p text:style-name="MP1"/>
      </style:header-left>
      <style:footer>
        <text:p text:style-name="MP3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grafika4" text:anchor-type="paragraph" svg:x="0.069cm" svg:y="0.079cm" svg:width="2.307cm" svg:height="2.494cm" draw:z-index="2"><draw:image xlink:href="Pictures/10000000000002C3000003156AAEA14B.jpg" xlink:type="simple" xlink:show="embed" xlink:actuate="onLoad"/></draw:frame>Załącznik Nr 1</text:p>
        <text:p text:style-name="MP2">do Regulaminu przyznawania</text:p>
        <text:p text:style-name="MP2">honorowego Patronatu Prezydenta</text:p>
        <text:p text:style-name="MP2">Miasta Jaworzna oraz zasad</text:p>
        <text:p text:style-name="MP2">współorganizacji przedsięwzięć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09-03-23T11:53:08</meta:creation-date>
    <dc:date>2013-11-13T08:45:13.87</dc:date>
    <dc:language>pl-PL</dc:language>
    <meta:editing-cycles>98</meta:editing-cycles>
    <meta:editing-duration>PT13H49M8S</meta:editing-duration>
    <meta:print-date>2011-04-06T09:37:25.28</meta:print-date>
    <meta:document-statistic meta:table-count="0" meta:image-count="3" meta:object-count="0" meta:page-count="4" meta:paragraph-count="108" meta:word-count="405" meta:character-count="9747" meta:non-whitespace-character-count="9411"/>
    <meta:user-defined meta:name="Info 1"/>
    <meta:user-defined meta:name="Info 2"/>
    <meta:user-defined meta:name="Info 3"/>
    <meta:user-defined meta:name="Info 4"/>
  </office:meta>
</office:document-meta>
</file>