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3000003156AAEA14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style:contextual-spacing="false" fo:text-indent="12.25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12.25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9.975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0.61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0.107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9.948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1.298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0.68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0.98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2">
      <style:text-properties style:font-name="Arial" fo:font-size="10pt" style:font-size-asian="10pt" style:font-size-complex="10pt"/>
    </style:style>
    <style:style style:name="P27" style:family="paragraph" style:parent-style-name="Standard" style:list-style-name="L2">
      <style:paragraph-properties fo:line-height="200%"/>
      <style:text-properties style:font-name="Arial" fo:font-size="10pt" style:font-size-asian="10pt" style:font-size-complex="10pt"/>
    </style:style>
    <style:style style:name="P28" style:family="paragraph" style:parent-style-name="Standard" style:list-style-name="L3">
      <style:text-properties style:font-name="Arial" fo:font-size="10pt" style:font-size-asian="10pt" style:font-size-complex="10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 style:list-style-name="L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L4">
      <style:text-properties style:font-name="Arial" fo:font-size="10pt" style:font-size-asian="10pt" style:font-size-complex="10pt"/>
    </style:style>
    <style:style style:name="P32" style:family="paragraph" style:parent-style-name="Standard" style:list-style-name="L7">
      <style:text-properties style:font-name="Arial" fo:font-size="10pt" style:font-size-asian="10pt" style:font-size-complex="10pt"/>
    </style:style>
    <style:style style:name="P33" style:family="paragraph" style:parent-style-name="Standard" style:list-style-name="L9">
      <style:text-properties style:font-name="Arial" fo:font-size="10pt" style:font-size-asian="10pt" style:font-size-complex="10pt"/>
    </style:style>
    <style:style style:name="P34" style:family="paragraph" style:parent-style-name="Standard" style:list-style-name="L1"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L4">
      <style:text-properties style:font-name="Arial" fo:font-size="10pt" fo:font-style="italic" style:font-size-asian="10pt" style:font-style-asian="italic" style:font-size-complex="10pt" style:font-style-complex="italic"/>
    </style:style>
    <style:style style:name="P36" style:family="paragraph" style:parent-style-name="Standard" style:list-style-name="L7">
      <style:text-properties style:font-name="Arial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 style:list-style-name="L2">
      <style:paragraph-properties fo:line-height="200%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 style:list-style-name="L5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6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line-height="2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2">
      <style:paragraph-properties fo:line-height="2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L8">
      <style:paragraph-properties fo:line-height="2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L8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L7">
      <style:text-properties style:font-name="Arial" fo:font-size="10pt" fo:font-style="normal" style:font-size-asian="10pt" style:font-style-asian="normal" style:font-size-complex="10pt" style:font-style-complex="normal"/>
    </style:style>
    <style:style style:name="P45" style:family="paragraph" style:parent-style-name="Standard" style:list-style-name="L1">
      <style:paragraph-properties fo:margin-left="1.296cm" fo:margin-right="0cm" fo:text-indent="-0.635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" fo:font-size="20pt" style:font-name-asian="Arial" style:font-size-asian="20pt" style:font-name-complex="Arial" style:font-size-complex="20pt"/>
    </style:style>
    <style:style style:name="T7" style:family="text">
      <style:text-properties style:font-name="Arial" fo:font-size="20pt" fo:font-style="normal" style:font-name-asian="Arial" style:font-size-asian="20pt" style:font-style-asian="normal" style:font-name-complex="Arial" style:font-size-complex="20pt" style:font-style-complex="normal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Urząd Miejski w Jaworznie</text:p>
      <text:p text:style-name="P5"/>
      <text:p text:style-name="P5">…............................................</text:p>
      <text:p text:style-name="P14">Biuro/Wydział</text:p>
      <text:p text:style-name="P5"/>
      <text:p text:style-name="P5">WNIOSEK </text:p>
      <text:p text:style-name="P5">O WSPÓŁORGANIZACJĘ PRZEDSIĘWZIĘCIA</text:p>
      <text:p text:style-name="P8"/>
      <text:list xml:id="list4993310079011287999" text:style-name="L1">
        <text:list-item>
          <text:p text:style-name="P45">ORGANIZATOR</text:p>
        </text:list-item>
      </text:list>
      <text:list xml:id="list8411295689802998327" text:style-name="L2">
        <text:list-item>
          <text:p text:style-name="P26">Nazwa Wnioskodawcy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.............</text:p>
      <text:list xml:id="list28457425" text:continue-numbering="true" text:style-name="L2">
        <text:list-item>
          <text:p text:style-name="P26">Dane teleadresowe Wnioskodawcy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7088" text:continue-numbering="true" text:style-name="L2">
        <text:list-header>
          <text:p text:style-name="P27">….............................................................................................................................................................</text:p>
          <text:p text:style-name="P26">a) osoba odpowiedzialna ze koordynację przedsięwzięcia ze strony Wnioskodawcy <text:span text:style-name="T1">(imię i nazwisko, funkcja nr telefonu)</text:span></text:p>
        </text:list-header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1839" text:continue-numbering="true" text:style-name="L2">
        <text:list-header>
          <text:p text:style-name="P27">….............................................................................................................................................................</text:p>
        </text:list-header>
      </text:list>
      <text:list xml:id="list28471244" text:continue-list="list4993310079011287999" text:style-name="L1">
        <text:list-item>
          <text:p text:style-name="P34">PRZEDMIOT WNIOSKU</text:p>
        </text:list-item>
      </text:list>
      <text:list xml:id="list4587388374004003562" text:style-name="L3">
        <text:list-item>
          <text:p text:style-name="P28">Nazwa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63797" text:continue-list="list28451839" text:style-name="L2">
        <text:list-header>
          <text:p text:style-name="P27">….............................................................................................................................................................</text:p>
        </text:list-header>
      </text:list>
      <text:list xml:id="list28459898" text:continue-list="list4587388374004003562" text:style-name="L3">
        <text:list-item>
          <text:p text:style-name="P28">Termin i miejsce realizacji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0654" text:continue-list="list28463797" text:style-name="L3">
        <text:list-item>
          <text:p text:style-name="P28">Współorganizatorzy przedsięwzięcia (jeśli występują)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63371" text:continue-list="list28450654" text:style-name="L2">
        <text:list-header>
          <text:p text:style-name="P27">….............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.............</text:p>
        </text:list-header>
        <text:list-item text:style-override="L3">
          <text:p text:style-name="P28">Zasięg realizowanego przedsięwzięcia</text:p>
        </text:list-item>
      </text:list>
      <text:list xml:id="list28458040" text:continue-list="list28459898" text:style-name="L3">
        <text:list-header>
          <text:p text:style-name="P28"><text:span text:style-name="T7">□ </text:span><text:span text:style-name="T4">wewnętrzny</text:span> (udział 1 dzielnicy, szkoły, innej instytucji)</text:p>
          <text:p text:style-name="P28"><text:span text:style-name="T6">□ </text:span>lokalny (miejski, międzyszkolny)</text:p>
          <text:p text:style-name="P28"><text:soft-page-break/><text:span text:style-name="T6">□ </text:span>regionalny (wojewódzki)</text:p>
          <text:p text:style-name="P28"><text:span text:style-name="T6">□ </text:span>ogólnopolski (krajowy)</text:p>
          <text:p text:style-name="P28"><text:span text:style-name="T6">□ </text:span>międzynarodowy</text:p>
          <text:p text:style-name="P28"/>
        </text:list-header>
      </text:list>
      <text:list xml:id="list28461464" text:continue-list="list28463371" text:style-name="L3">
        <text:list-item>
          <text:p text:style-name="P28">Opis realizowanego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44269" text:continue-list="list28461464" text:style-name="L2">
        <text:list-header>
          <text:p text:style-name="P27">….............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.............</text:p>
        </text:list-header>
        <text:list-item text:style-override="L3">
          <text:p text:style-name="P28">Cel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70270" text:continue-numbering="true" text:style-name="L2">
        <text:list-header>
          <text:p text:style-name="P27">….............................................................................................................................................................</text:p>
        </text:list-header>
        <text:list-item text:style-override="L3">
          <text:p text:style-name="P28">Czy przedsięwzięcie ma charakter cykliczny</text:p>
        </text:list-item>
      </text:list>
      <text:list xml:id="list28460628" text:continue-list="list28458040" text:style-name="L3">
        <text:list-header>
          <text:p text:style-name="P28"><text:span text:style-name="T7">□ </text:span><text:s/>tak, przedsięwzięcie realizowane jest od …...................... roku, </text:p>
          <text:p text:style-name="P28"><text:span text:style-name="T7">□ </text:span><text:s/>nie, </text:p>
          <text:p text:style-name="P28"><text:span text:style-name="T7">□ </text:span><text:s/>przedsięwzięcie realizowane jest pierwszy raz,</text:p>
          <text:p text:style-name="P29"><text:span text:style-name="T7">□ </text:span><text:s/>przedsięwzięcie realizowane jest pierwszy raz, jest jednorazowe ponieważ <text:span text:style-name="T1">(proszę wpisać z jakiej okazji)</text:span></text:p>
        </text:list-header>
      </text:list>
      <text:list xml:id="list1549381207597924221" text:style-name="L4">
        <text:list-header>
          <text:p text:style-name="P31"/>
          <text:p text:style-name="P35">…............................................................................................................................................................</text:p>
          <text:p text:style-name="P35"/>
        </text:list-header>
      </text:list>
      <text:list xml:id="list28457136" text:continue-list="list28470270" text:style-name="L3">
        <text:list-item>
          <text:p text:style-name="P28">Adresaci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6496" text:continue-list="list28457136" text:style-name="L2">
        <text:list-header>
          <text:p text:style-name="P27">….............................................................................................................................................................</text:p>
        </text:list-header>
        <text:list-item text:style-override="L3">
          <text:p text:style-name="P28">Spodziewane efekty z realizacji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72804" text:continue-numbering="true" text:style-name="L2">
        <text:list-header>
          <text:p text:style-name="P27">….............................................................................................................................................................</text:p>
        </text:list-header>
        <text:list-item text:style-override="L3">
          <text:p text:style-name="P28">Dotychczasowe doświadczenie Organizatora w realizacji przedsięwzięć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3993" text:continue-numbering="true" text:style-name="L2">
        <text:list-header>
          <text:p text:style-name="P27">….............................................................................................................................................................</text:p>
        </text:list-header>
        <text:list-item text:style-override="L3">
          <text:p text:style-name="P29"><text:soft-page-break/>Wkład własny Organizatora w przedsięwzięcie (<text:span text:style-name="T1">proszę określić zakres, np. merytoryczny, finansowy)</text:span>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46076" text:continue-numbering="true" text:style-name="L2">
        <text:list-header>
          <text:p text:style-name="P27">….............................................................................................................................................................</text:p>
        </text:list-header>
        <text:list-item text:style-override="L3">
          <text:p text:style-name="P28">Przewidywana liczba uczestników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70291" text:continue-numbering="true" text:style-name="L2">
        <text:list-header>
          <text:p text:style-name="P27">….............................................................................................................................................................</text:p>
        </text:list-header>
      </text:list>
      <text:list xml:id="list28466128" text:continue-list="list28471244" text:style-name="L1">
        <text:list-item>
          <text:p text:style-name="P34">PATRONAT PREZYDENTA MIASTA JAWORZNA NAD PRZEDSIĘWZIĘCIEM</text:p>
        </text:list-item>
      </text:list>
      <text:list xml:id="list5332842062632800218" text:style-name="L5">
        <text:list-item>
          <text:p text:style-name="P38">Czy Wnioskodawca występował o objecie honorowym patronatem przedsięwzięcia?</text:p>
          <text:p text:style-name="P38"><text:span text:style-name="T7">□ </text:span><text:s/>tak</text:p>
          <text:p text:style-name="P38"><text:span text:style-name="T7">□ </text:span><text:s/>nie </text:p>
          <text:p text:style-name="P38"/>
        </text:list-item>
      </text:list>
      <text:list xml:id="list28440395" text:continue-list="list28466128" text:style-name="L1">
        <text:list-item>
          <text:p text:style-name="P34">FINANSOWANIE</text:p>
        </text:list-item>
      </text:list>
      <text:list xml:id="list28441944" text:continue-list="list1549381207597924221" text:style-name="L4">
        <text:list-item>
          <text:p text:style-name="P31">Źródła finansowania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65302" text:continue-list="list28470291" text:style-name="L2">
        <text:list-header>
          <text:p text:style-name="P27">….............................................................................................................................................................</text:p>
        </text:list-header>
      </text:list>
      <text:list xml:id="list28465817" text:continue-list="list28441944" text:style-name="L4">
        <text:list-item>
          <text:p text:style-name="P31">Czy udział w przedsięwzięciu jest odpłatny</text:p>
          <text:p text:style-name="P31"><text:span text:style-name="T7">□ </text:span><text:s/>tak, w kwocie …..... zł za 1 osobę, kwota ta zostanie przeznaczona na </text:p>
          <text:p text:style-name="P31"/>
          <text:p text:style-name="P31">….............................................................................................................................................................</text:p>
          <text:p text:style-name="P31"><text:span text:style-name="T7">□ </text:span><text:s/>nie </text:p>
        </text:list-item>
        <text:list-item>
          <text:p text:style-name="P31">Zarys budżetu przedsięwzięcia, ze szczególnym uwzględnieniem źródeł finansowania</text:p>
        </text:list-item>
      </text:list>
      <text:p text:style-name="P6"/>
      <text:p text:style-name="P9"><text:tab/>….............................................................................................................................................................</text:p>
      <text:list xml:id="list28460428" text:continue-list="list28465302" text:style-name="L2">
        <text:list-header>
          <text:p text:style-name="P27">….............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.............</text:p>
          <text:p text:style-name="P27"/>
        </text:list-header>
      </text:list>
      <text:list xml:id="list28470592" text:continue-list="list28440395" text:style-name="L1">
        <text:list-item>
          <text:p text:style-name="P34"><text:soft-page-break/>PROMOCJA PRZEDSIĘWZIĘCIA </text:p>
        </text:list-item>
      </text:list>
      <text:list xml:id="list3338847132302539973" text:style-name="L6">
        <text:list-item>
          <text:p text:style-name="P39">Efekt promocyjny Gminy uzyskany dzięki wsparciu zadan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61629" text:continue-list="list28460428" text:style-name="L2">
        <text:list-header>
          <text:p text:style-name="P40">….............................................................................................................................................................</text:p>
          <text:p text:style-name="P40">….............................................................................................................................................................</text:p>
        </text:list-header>
      </text:list>
      <text:list xml:id="list28462570" text:continue-list="list3338847132302539973" text:style-name="L6">
        <text:list-item>
          <text:p text:style-name="P39">W jaki sposób będzie promowane (nagłaśniane) przedsięwzięcie?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70822" text:continue-list="list28461629" text:style-name="L2">
        <text:list-header>
          <text:p text:style-name="P40">….............................................................................................................................................................</text:p>
        </text:list-header>
      </text:list>
      <text:list xml:id="list28465699" text:continue-list="list28462570" text:style-name="L6">
        <text:list-item>
          <text:p text:style-name="P39">Inne działania promocyjne 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43858" text:continue-list="list28470822" text:style-name="L2">
        <text:list-header>
          <text:p text:style-name="P40">….............................................................................................................................................................</text:p>
        </text:list-header>
      </text:list>
      <text:list xml:id="list28441279" text:continue-list="list28470592" text:style-name="L1">
        <text:list-item>
          <text:p text:style-name="P34">ZAKRES WSPÓŁORGANIZACJI PRZEDSIĘWZIĘCIA</text:p>
        </text:list-item>
      </text:list>
      <text:list xml:id="list7716231434380308646" text:style-name="L7">
        <text:list-item>
          <text:p text:style-name="P32">Zakres współpracy, o jaką wnioskuje Organizator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5230" text:continue-list="list28443858" text:style-name="L2">
        <text:list-header>
          <text:p text:style-name="P37">…............................................................................................................................................................</text:p>
          <text:p text:style-name="P37">…............................................................................................................................................................</text:p>
        </text:list-header>
      </text:list>
      <text:list xml:id="list28448351" text:continue-list="list7716231434380308646" text:style-name="L7">
        <text:list-item>
          <text:p text:style-name="P32">Finansowy wkład <text:span text:style-name="T3">własny</text:span> Organizatora w przedsięwzięcie 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48977" text:continue-list="list28455230" text:style-name="L2">
        <text:list-header>
          <text:p text:style-name="P40">….............................................................................................................................................................</text:p>
        </text:list-header>
      </text:list>
      <text:list xml:id="list28465402" text:continue-list="list28448351" text:style-name="L7">
        <text:list-item>
          <text:p text:style-name="P32">Czy są inni współorganizatorzy przedsięwzięcia?</text:p>
          <text:p text:style-name="P32"><text:span text:style-name="T7">□ </text:span><text:s/>tak, (<text:span text:style-name="T1">proszę wymienić)</text:span></text:p>
          <text:p text:style-name="P36"/>
          <text:p text:style-name="P36">…............................................................................................................................................................</text:p>
          <text:p text:style-name="P44"><text:span text:style-name="T6">□ </text:span><text:s/>nie </text:p>
          <text:p text:style-name="P44"/>
        </text:list-item>
      </text:list>
      <text:list xml:id="list28470083" text:continue-list="list28441279" text:style-name="L1">
        <text:list-item>
          <text:p text:style-name="P34">INNE</text:p>
        </text:list-item>
      </text:list>
      <text:list xml:id="list5061371446332110190" text:style-name="L8">
        <text:list-item>
          <text:p text:style-name="P43">Czy przedsięwzięcie zostało objęte patronatem medialnym? Proszę podać nazwy patronów medialnych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42758" text:continue-list="list28448977" text:style-name="L2">
        <text:list-header>
          <text:p text:style-name="P41">….............................................................................................................................................................</text:p>
        </text:list-header>
      </text:list>
      <text:p text:style-name="P16"/>
      <text:list xml:id="list28462871" text:continue-list="list5061371446332110190" text:style-name="L8">
        <text:list-item>
          <text:p text:style-name="P43"><text:soft-page-break/>Czy Wnioskodawca zwracał się z prośbą o wsparcie w bieżącym roku kalendarzowym innych przedsięwzięć?</text:p>
          <text:p text:style-name="P43"><text:span text:style-name="T7">□ </text:span><text:s/>tak, <text:span text:style-name="T1">(proszę wskazać nazwę przedsięwzięcia, kwotę wsparcia przekazaną przez Urząd Miejski w Jaworznie)</text:span></text:p>
          <text:p text:style-name="P43"/>
          <text:p text:style-name="P42">….............................................................................................................................................................</text:p>
          <text:p text:style-name="P30"><text:span text:style-name="T7">□ </text:span><text:s/>nie </text:p>
        </text:list-item>
      </text:list>
      <text:p text:style-name="P7"/>
      <text:p text:style-name="P7"/>
      <text:p text:style-name="P4">Załączniki do wniosku:</text:p>
      <text:list xml:id="list4492203801913102629" text:style-name="L9">
        <text:list-item>
          <text:p text:style-name="P33">Regulamin</text:p>
        </text:list-item>
        <text:list-item>
          <text:p text:style-name="P33">Program (harmonogram)</text:p>
        </text:list-item>
        <text:list-item>
          <text:p text:style-name="P33">Inne </text:p>
        </text:list-item>
      </text:list>
      <text:p text:style-name="P15"/>
      <text:p text:style-name="P15"/>
      <text:p text:style-name="P7"><text:span text:style-name="T2">Oświadczam, iż zapoznałem się z treścią </text:span><text:span text:style-name="T5">Regulaminu przyznawania patronatu Prezydenta Miasta Jaworzna oraz zasad współorganizacji przedsięwzięć.</text:span><text:span text:style-name="T2"> Wszystkie</text:span><text:span text:style-name="T8"> podane we wniosku informacje są zgodne z aktualnym stanem faktycznym i prawnym.</text:span></text:p>
      <text:p text:style-name="P17"/>
      <text:p text:style-name="P17"/>
      <text:p text:style-name="P7"><text:span text:style-name="T8"><text:tab/><text:tab/><text:tab/></text:span><text:tab/><text:tab/><text:tab/><text:tab/><text:tab/><text:tab/>…...…......................................</text:p>
      <text:p text:style-name="P24">pieczątka i podpis Wnioskującego</text:p>
      <text:p text:style-name="P7"/>
      <text:p text:style-name="P7">Opina</text:p>
      <text:p text:style-name="P7"/>
      <text:p text:style-name="P11">…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18">…..................................................<text:tab/><text:tab/><text:tab/><text:tab/></text:p>
      <text:p text:style-name="P19"><text:tab/>podpis pracownika <text:s/><text:tab/><text:tab/></text:p>
      <text:p text:style-name="P20"><text:s text:c="7"/><text:tab/><text:tab/><text:tab/><text:tab/><text:tab/> <text:s text:c="4"/></text:p>
      <text:p text:style-name="P7"/>
      <text:p text:style-name="P7"/>
      <text:p text:style-name="P21">…..................................................</text:p>
      <text:p text:style-name="P21"/>
      <text:p text:style-name="P22">podpis Naczelnika</text:p>
      <text:p text:style-name="P23"/>
      <text:p text:style-name="P13"/>
      <text:p text:style-name="P13"/>
      <text:p text:style-name="P13">Wypełniony formularz wraz z załącznikami należy dostarczyć w terminie nie później niż 21 dni przed planowanym terminem przedsięwzięcia.</text:p>
      <text:p text:style-name="P12"/>
      <text:p text:style-name="P12">Proszę o uzupełnienie wszystkich informacji, ponieważ ich brak może opóźnić rozpatrzenie wnios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text-indent="12.25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margin-left="0cm" fo:margin-right="0cm" fo:margin-top="0cm" fo:margin-bottom="0cm" style:contextual-spacing="false" fo:text-indent="12.25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11cm" fo:margin-bottom="1.1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1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8cm" fo:margin-bottom="1.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2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paragraph" svg:x="0.069cm" svg:y="0.079cm" svg:width="2.307cm" svg:height="2.494cm" draw:z-index="3"><draw:image xlink:href="Pictures/10000000000002C3000003156AAEA14B.jpg" xlink:type="simple" xlink:show="embed" xlink:actuate="onLoad"/></draw:frame>Załącznik Nr 2</text:p>
        <text:p text:style-name="MP2">do Regulaminu przyznawania</text:p>
        <text:p text:style-name="MP2">honorowego Patronatu Prezydenta</text:p>
        <text:p text:style-name="MP2">Miasta Jaworzna oraz zasad</text:p>
        <text:p text:style-name="MP2">współorganizacji przedsięwzięć</text:p>
        <text:p text:style-name="MP1"/>
      </style:header>
      <style:header-left style:display="false">
        <text:p text:style-name="MP1"><draw:frame draw:style-name="Mfr1" draw:name="grafika4" text:anchor-type="paragraph" svg:x="0.069cm" svg:y="0.079cm" svg:width="2.307cm" svg:height="2.494cm" draw:z-index="2"><draw:image xlink:href="Pictures/10000000000002C3000003156AAEA14B.jpg" xlink:type="simple" xlink:show="embed" xlink:actuate="onLoad"/></draw:frame>Załącznik Nr 2</text:p>
        <text:p text:style-name="MP2">do Regulaminu przyznawania</text:p>
        <text:p text:style-name="MP2">honorowego Patronatu Prezydenta</text:p>
        <text:p text:style-name="MP2">Miasta Jaworzna oraz zasad</text:p>
        <text:p text:style-name="MP2">współorganizacji przedsięwzięć</text:p>
        <text:p text:style-name="MP1"/>
      </style:header-left>
      <style:footer>
        <text:p text:style-name="MP3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paragraph" svg:x="0.069cm" svg:y="0.079cm" svg:width="2.307cm" svg:height="2.494cm" draw:z-index="0"><draw:image xlink:href="Pictures/10000000000002C3000003156AAEA14B.jpg" xlink:type="simple" xlink:show="embed" xlink:actuate="onLoad"/></draw:frame>Załącznik Nr 2</text:p>
        <text:p text:style-name="MP2">do Regulaminu przyznawania</text:p>
        <text:p text:style-name="MP2">honorowego Patronatu Prezydenta</text:p>
        <text:p text:style-name="MP2">Miasta Jaworzna oraz zasad</text:p>
        <text:p text:style-name="MP2">współorganizacji przedsięwzięć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09-03-23T11:53:08</meta:creation-date>
    <dc:date>2013-11-13T09:02:52.03</dc:date>
    <dc:language>pl-PL</dc:language>
    <meta:editing-cycles>98</meta:editing-cycles>
    <meta:editing-duration>PT13H24M33S</meta:editing-duration>
    <meta:print-date>2011-04-06T09:38:44.36</meta:print-date>
    <meta:document-statistic meta:table-count="0" meta:image-count="3" meta:object-count="0" meta:page-count="5" meta:paragraph-count="146" meta:word-count="493" meta:character-count="13278" meta:non-whitespace-character-count="12884"/>
    <meta:user-defined meta:name="Info 1"/>
    <meta:user-defined meta:name="Info 2"/>
    <meta:user-defined meta:name="Info 3"/>
    <meta:user-defined meta:name="Info 4"/>
  </office:meta>
</office:document-meta>
</file>