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arrow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 Narrow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Tekst_20_podstawowy_20_2">
      <style:paragraph-properties fo:line-height="150%"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line-height="150%"/>
      <style:text-properties style:use-window-font-color="true" style:font-name="Arial Narrow1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1" style:family="paragraph" style:parent-style-name="Text_20_body">
      <style:paragraph-properties fo:line-height="150%"/>
      <style:text-properties style:use-window-font-color="true" style:font-name="Arial Narrow1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line-height="150%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line-height="150%"/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4.233cm" fo:margin-right="0cm" fo:text-align="justify" style:justify-single-word="false" fo:text-indent="-4.233cm" style:auto-text-indent="false">
        <style:tab-stops/>
      </style:paragraph-properties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Heading_20_1">
      <style:paragraph-properties>
        <style:tab-stops>
          <style:tab-stop style:position="0cm"/>
          <style:tab-stop style:position="1.249cm"/>
        </style:tab-stops>
      </style:paragraph-properties>
      <style:text-properties style:use-window-font-color="true" style:font-name="Arial Narrow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worzno, dnia …............................</text:p>
      <text:p text:style-name="P1"><text:tab/><text:tab/><text:tab/></text:p>
      <text:list xml:id="list31330676" text:style-name="WW8Num2">
        <text:list-item>
          <text:p text:style-name="P16">WNIOSEK</text:p>
        </text:list-item>
      </text:list>
      <text:p text:style-name="P3">do miejscowego planu zagospodarowania przestrzennego Szczakowa - Dobra w Jaworznie</text:p>
      <text:p text:style-name="P3"/>
      <text:p text:style-name="P5">Wnioski należy składać w kancelarii Urzędu Miejskiego w Jaworznie przy ul. Grunwaldzkiej 33 lub w Wydziale Urbanistyki i Architektury Urzędu Miejskiego w Jaworznie przy ul. Grunwaldzkiej 52, <text:s/>w terminie od 31 stycznia do 21 lutego 2014 r. </text:p>
      <text:p text:style-name="P6"/>
      <text:p text:style-name="P7">Dane osobowe wnioskodawcy:</text:p>
      <text:p text:style-name="P8">Imię i nazwisko ……………………………………………………………………………………………………...</text:p>
      <text:p text:style-name="P8">Adres zamieszkania ……………………………………………………………………………………………......</text:p>
      <text:p text:style-name="P8">Telefon ………………………………………………………</text:p>
      <text:p text:style-name="P7">Dane nieruchomości:</text:p>
      <text:p text:style-name="P8">Numer i obręb geodezyjny …………………………………………………………………………………….......</text:p>
      <text:p text:style-name="P9">Dane właściciela …………………………………………………………………………………………………….</text:p>
      <text:p text:style-name="P10">zgodnie z ewidencją gruntów</text:p>
      <text:p text:style-name="P11">Treść wniosku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Zalecany załącznik graficzny: <text:tab/>Mapa orientacyjna w skali 1 : 10 000 (do nabycia w Wydziale Geodezji Urzędu Miejskiego w Jaworznie, ul. Grunwaldzka 52) wskazująca położenie działki</text:p>
      <text:p text:style-name="P14">Inne załączniki: <text:tab/><text:tab/> <text:s text:c="5"/>……………………………………</text:p>
      <text:p text:style-name="P13"/>
      <text:p text:style-name="P13"><text:tab/><text:tab/><text:tab/><text:tab/><text:tab/><text:tab/><text:tab/><text:tab/>…………………………………………………</text:p>
      <text:p text:style-name="P4"><text:tab/><text:tab/><text:tab/><text:tab/><text:tab/><text:tab/><text:tab/><text:tab/><text:tab/><text:tab/>podpis</text:p>
      <text:p text:style-name="P4"/>
      <text:p text:style-name="P4">Powyższy wniosek, po utajnieniu danych osobowych, zostanie<text:span text:style-name="T1"> opublikowany w Biuletynie Informacji Publicznej Urzędu Miejskiego w Jaworznie, w zakładce Planowanie Przestrze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 Narrow" fo:font-size="12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Narrow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96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5-06T08:08:48</meta:creation-date>
    <dc:date>2014-01-30T11:20:08.46</dc:date>
    <meta:print-date>2010-11-04T11:49:31</meta:print-date>
    <dc:language>pl-PL</dc:language>
    <meta:editing-cycles>22</meta:editing-cycles>
    <meta:editing-duration>PT1H22M15S</meta:editing-duration>
    <meta:document-statistic meta:table-count="0" meta:image-count="0" meta:object-count="0" meta:page-count="1" meta:paragraph-count="22" meta:word-count="138" meta:character-count="1713"/>
    <meta:user-defined meta:name="Info 1"/>
    <meta:user-defined meta:name="Info 2"/>
    <meta:user-defined meta:name="Info 3"/>
    <meta:user-defined meta:name="Info 4"/>
  </office:meta>
</office:document-meta>
</file>