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Tahoma2" svg:font-family="Tahoma"/>
    <style:font-face style:name="ArialNarrow" svg:font-family="ArialNarrow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 Narrow1" fo:font-style="normal" fo:font-weight="bold" style:font-style-asian="normal" style:font-weight-asian="bold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 Narrow1"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 Narrow1" fo:font-style="normal" style:font-style-asian="normal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1" fo:font-style="normal" style:font-style-asian="normal" style:font-style-complex="normal"/>
    </style:style>
    <style:style style:name="P6" style:family="paragraph" style:parent-style-name="Standard">
      <style:text-properties style:font-name="Arial Narrow1" fo:language="zxx" fo:country="none" fo:font-style="normal" style:language-asian="zxx" style:country-asian="none" style:font-style-asian="normal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1" fo:language="zxx" fo:country="none" fo:font-style="normal" style:language-asian="zxx" style:country-asian="none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 Narrow1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10pt" fo:language="zxx" fo:country="none" fo:font-style="normal" style:font-name-asian="ArialNarrow" style:font-size-asian="10pt" style:language-asian="zxx" style:country-asian="none" style:font-style-asian="normal" style:font-name-complex="ArialNarrow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499cm" fo:margin-right="0cm" fo:text-indent="0cm" style:auto-text-indent="false"/>
      <style:text-properties style:font-name="Arial Narrow1" fo:font-style="normal" style:font-style-asian="normal" style:font-style-complex="normal"/>
    </style:style>
    <style:style style:name="P1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 Narrow1" fo:font-style="normal" style:font-style-asian="normal" style:font-style-complex="normal"/>
    </style:style>
    <style:style style:name="P13" style:family="paragraph" style:parent-style-name="Standard">
      <style:paragraph-properties fo:margin-left="9.895cm" fo:margin-right="0cm" fo:text-align="end" style:justify-single-word="false" fo:text-indent="0cm" style:auto-text-indent="false"/>
      <style:text-properties style:font-name="Arial Narrow1" fo:language="zxx" fo:country="none" fo:font-style="normal" style:language-asian="zxx" style:country-asian="none" style:font-style-asian="normal" style:font-style-complex="normal"/>
    </style:style>
    <style:style style:name="P14" style:family="paragraph" style:parent-style-name="Standard">
      <style:paragraph-properties fo:margin-left="9.816cm" fo:margin-right="0cm" fo:text-align="center" style:justify-single-word="false" fo:text-indent="0cm" style:auto-text-indent="false"/>
      <style:text-properties style:font-name="Arial Narrow1" fo:language="zxx" fo:country="none" fo:font-style="normal" style:language-asian="zxx" style:country-asian="none" style:font-style-asian="normal" style:font-style-complex="normal"/>
    </style:style>
    <style:style style:name="P15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style:font-name="Arial Narrow1" fo:font-style="normal" fo:font-weight="normal" style:font-style-asian="normal" style:font-weight-asian="normal" style:font-style-complex="normal"/>
    </style:style>
    <style:style style:name="P16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style:font-name="Arial Narrow1" fo:font-style="normal" style:font-style-asian="normal" style:font-style-complex="normal"/>
    </style:style>
    <style:style style:name="P17" style:family="paragraph" style:parent-style-name="Heading_20_1" style:list-style-name="WW8Num2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Arial Narrow1" fo:font-style="normal" fo:font-weight="normal" style:font-style-asian="normal" style:font-weight-asian="normal" style:font-style-complex="normal"/>
    </style:style>
    <style:style style:name="T1" style:family="text">
      <style:text-properties style:font-name="Arial Narrow1" fo:font-size="10pt" fo:language="zxx" fo:country="none" fo:font-style="normal" style:font-size-asian="10pt" style:language-asian="zxx" style:country-asian="none" style:font-style-asian="normal" style:font-size-complex="10pt" style:font-style-complex="normal"/>
    </style:style>
    <style:style style:name="T2" style:family="text">
      <style:text-properties style:font-name="Arial Narrow1" fo:font-size="10pt" fo:language="zxx" fo:country="none" fo:font-style="normal" fo:font-weight="bold" style:font-size-asian="10pt" style:language-asian="zxx" style:country-asian="none" style:font-style-asian="normal" style:font-weight-asian="bold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73674" text:style-name="WW8Num2">
        <text:list-item>
          <text:h text:style-name="P17" text:outline-level="1">Jaworzno,........................ 2015 r.</text:h>
        </text:list-item>
        <text:list-item>
          <text:h text:style-name="P15" text:outline-level="1"/>
        </text:list-item>
        <text:list-item>
          <text:h text:style-name="P16" text:outline-level="1">UWAGA</text:h>
        </text:list-item>
      </text:list>
      <text:p text:style-name="P2">do projektu miejscowego planu zagospodarowania przestrzennego "Ławczana" w Jaworznie</text:p>
      <text:p text:style-name="P3"/>
      <text:p text:style-name="P4">1. Dane osobowe: </text:p>
      <text:p text:style-name="P4"/>
      <text:p text:style-name="P4"><text:s text:c="4"/>a) imię i nazwisko..................................................................................................................................... </text:p>
      <text:p text:style-name="P4"><text:s text:c="4"/>b) adres zamieszkania ............................................................................................................................</text:p>
      <text:p text:style-name="P4"><text:s text:c="4"/>c) telefon..................................................................................................................................................</text:p>
      <text:p text:style-name="P4"/>
      <text:p text:style-name="P4">2. Dane nieruchomości:</text:p>
      <text:p text:style-name="P4"/>
      <text:p text:style-name="P11">a) numer i obręb geodezyjny .................................................................................................................</text:p>
      <text:p text:style-name="P12">b) dane właściciela(li) – zgodnie z ewidencją gruntów............................................................................</text:p>
      <text:p text:style-name="P12"/>
      <text:p text:style-name="P4">3. Treść uwagi:</text:p>
      <text:p text:style-name="P4"/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</text:p>
      <text:p text:style-name="P4"/>
      <text:p text:style-name="P4">4. Załączniki:</text:p>
      <text:p text:style-name="P4"/>
      <text:p text:style-name="P1">............................................................................</text:p>
      <text:p text:style-name="P6"/>
      <text:p text:style-name="P13">...................................................</text:p>
      <text:p text:style-name="P14"><text:tab/>podpis </text:p>
      <text:p text:style-name="P8"/>
      <text:p text:style-name="P10"><text:span text:style-name="T1">Uwagi do projektu mpzp "Ławczana" należy składać w terminie </text:span><text:span text:style-name="T2">do 1 czerwca 2015 r</text:span><text:span text:style-name="T1">.</text:span></text:p>
      <text:p text:style-name="P9">Powyższa uwaga zostanie umieszczona na stronie internetowej Urzędu Miejskiego BIP po wykasowaniu danych osob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Tahoma2" svg:font-family="Tahoma"/>
    <style:font-face style:name="ArialNarrow" svg:font-family="ArialNarrow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 Narrow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NIOSEK</dc:title>
    <meta:initial-creator>maria.misztal</meta:initial-creator>
    <meta:creation-date>2006-04-11T10:47:00</meta:creation-date>
    <dc:date>2015-04-10T10:51:23.90</dc:date>
    <meta:print-date>2006-10-10T15:00:00</meta:print-date>
    <meta:editing-cycles>20</meta:editing-cycles>
    <meta:editing-duration>PT2H11M22S</meta:editing-duration>
    <meta:generator>OpenOffice.org/3.3$Win32 OpenOffice.org_project/330m20$Build-9567</meta:generator>
    <meta:document-statistic meta:table-count="0" meta:image-count="0" meta:object-count="0" meta:page-count="1" meta:paragraph-count="33" meta:word-count="95" meta:character-count="4067"/>
  </office:meta>
</office:document-meta>
</file>