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3" style:family="table">
      <style:table-properties style:width="14.46cm" fo:margin-left="0.861cm" table:align="left" style:writing-mode="lr-tb"/>
    </style:style>
    <style:style style:name="Tabela33.A" style:family="table-column">
      <style:table-column-properties style:column-width="1.743cm"/>
    </style:style>
    <style:style style:name="Tabela33.B" style:family="table-column">
      <style:table-column-properties style:column-width="8.654cm"/>
    </style:style>
    <style:style style:name="Tabela33.C" style:family="table-column">
      <style:table-column-properties style:column-width="4.064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3.C1" style:family="table-cell">
      <style:table-cell-properties style:vertical-align="top" fo:padding="0.097cm" fo:border="0.002cm solid #000000" style:writing-mode="lr-tb"/>
    </style:style>
    <style:style style:name="Tabela33.2" style:family="table-row">
      <style:table-row-properties style:min-row-height="0.557cm" style:keep-together="true" fo:keep-together="auto"/>
    </style:style>
    <style:style style:name="Tabela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3.A1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 style:master-page-name="">
      <style:paragraph-properties fo:margin-left="0.111cm" fo:margin-right="1.085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font-size-complex="9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1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1" fo:font-size="10pt" fo:language="pl" fo:country="PL" style:font-name-asian="Times New Roman1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556cm" style:auto-text-indent="false"/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Narrow1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 style:master-page-name="">
      <style:paragraph-properties fo:margin-left="2.487cm" fo:margin-right="1.879cm" fo:text-align="justify" style:justify-single-word="false" fo:text-indent="0cm" style:auto-text-indent="false" style:page-number="auto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>
        <style:tab-stops/>
      </style:paragraph-properties>
      <style:text-properties style:use-window-font-color="true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Tekst_20_podstawowy_20_wcięty_20_2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0pt" fo:language="zxx" fo:country="none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 style:list-style-name="L1">
      <style:paragraph-properties fo:margin-left="0.635cm" fo:margin-right="0cm" fo:margin-top="0cm" fo:margin-bottom="0cm" style:line-height-at-least="0.353cm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6" style:family="text">
      <style:text-properties style:use-window-font-color="true" style:font-name="Arial Narrow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rządzenie</text:span><text:span text:style-name="T4"> </text:span><text:span text:style-name="T1">Nr </text:span><text:span text:style-name="T3">UA.0050.236.2016</text:span></text:p>
      <text:p text:style-name="P3">Prezydenta Miasta Jaworzna</text:p>
      <text:p text:style-name="P6"/>
      <text:p text:style-name="P3">z dnia 31 maja 2016 r.</text:p>
      <text:p text:style-name="P7"/>
      <text:p text:style-name="P3">w sprawie zmian w Gminnej Ewidencji Zabytków Miasta Jaworzna.</text:p>
      <text:p text:style-name="P5"/>
      <text:p text:style-name="P11">Na podstawie art. 7 ust. 1 pkt 9 oraz art. 30 ust. 1 ustawy z dnia 8 marca <text:s/>1990 r. o samorządzie gminnym (tekst jednolity: Dz. U. z 2016 r. poz. 446) w związku z art. 22 ust. 4 ustawy z dnia<text:line-break/>23 lipca 2003 r. o ochronie zabytków i opiece nad zabytkami (tekst jednolity: Dz. U. z 2014 r. poz. 1446 z późn. zm.)</text:p>
      <text:p text:style-name="P8"/>
      <text:p text:style-name="P3">zarządzam, co następuje:</text:p>
      <text:p text:style-name="P6"/>
      <text:p text:style-name="P3">§ 1</text:p>
      <text:p text:style-name="P8"/>
      <text:p text:style-name="P19">W zarządzeniu Nr UA.0050.433.2012 Prezydenta Miasta Jaworzna z dnia 29 października 2012 r. w sprawie przyjęcia Gminnej Ewidencji Zabytków Miasta Jaworzna, sporządzonej w formie kart adresowych, wykaz stanowiący załącznik do zarządzenia Nr UA.0050.433.2012 Prezydenta Miasta Jaworzna z dnia 29 października 2012 r. zamienić wykazem stanowiącym załącznik do niniejszego zarządzenia.</text:p>
      <text:list xml:id="list29406480" text:style-name="L1">
        <text:list-header>
          <text:p text:style-name="P22"/>
        </text:list-header>
      </text:list>
      <text:p text:style-name="P3">§ 2</text:p>
      <text:p text:style-name="P15"/>
      <text:p text:style-name="P5">Wykonanie zarządzenia powierzyć naczelnikom komórek organizacyjnych Urzędu, a nadzór<text:line-break/>i koordynację Pełnomocnikowi ds. Rozwoju.</text:p>
      <text:p text:style-name="P9"/>
      <text:p text:style-name="P2"><text:span text:style-name="T5"><text:s/></text:span><text:span text:style-name="T1">§ 3</text:span></text:p>
      <text:p text:style-name="P7"/>
      <text:p text:style-name="P5">Zarządzenie wchodzi w życie z dniem podjęcia.</text:p>
      <text:p text:style-name="P5"/>
      <text:p text:style-name="P9"/>
      <text:p text:style-name="P9"/>
      <text:p text:style-name="P17"><text:tab/><text:tab/><text:tab/><text:tab/><text:tab/><text:tab/>PREZYDENT MIASTA </text:p>
      <text:p text:style-name="P10"><text:s text:c="7"/><text:tab/><text:tab/><text:tab/><text:tab/><text:tab/><text:tab/>JAWORZNA</text:p>
      <text:p text:style-name="P20"><text:s text:c="6"/><text:tab/><text:tab/><text:tab/><text:tab/><text:tab/><text:tab/>Paweł Silbert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Rozdzielnik</text:p>
      <text:p text:style-name="P18"><text:span text:style-name="T2">do zarządzenia Nr </text:span><text:span text:style-name="T3">UA.0050.236.2016</text:span><text:span text:style-name="T6"> </text:span><text:span text:style-name="T1">Prezydenta Miasta Jaworzna z dnia 31 maja 2016 r. </text:span><text:span text:style-name="T2">w sprawie zmian w Gminnej Ewidencji Zabytków Miasta Jaworzna.</text:span></text:p>
      <text:p text:style-name="P4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3">Lp.</text:p>
          </table:table-cell>
          <table:table-cell table:style-name="Tabela33.A1" office:value-type="string">
            <text:p text:style-name="P13">Otrzymujący</text:p>
            <text:p text:style-name="P14">/imię i nazwisko lub symbol komórki organizacyjnej/</text:p>
          </table:table-cell>
          <table:table-cell table:style-name="Tabela33.C1" office:value-type="string">
            <text:p text:style-name="P13">Uwagi</text:p>
          </table:table-cell>
        </table:table-row>
        <table:table-row table:style-name="Tabela33.2">
          <table:table-cell table:style-name="Tabela33.A2" office:value-type="string">
            <text:p text:style-name="P12">1</text:p>
          </table:table-cell>
          <table:table-cell table:style-name="Tabela33.A2" office:value-type="string">
            <text:p text:style-name="P16">UA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2" office:value-type="string">
            <text:p text:style-name="P12">2</text:p>
          </table:table-cell>
          <table:table-cell table:style-name="Tabela33.A2" office:value-type="string">
            <text:p text:style-name="P16">BF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2" office:value-type="string">
            <text:p text:style-name="P12">3</text:p>
          </table:table-cell>
          <table:table-cell table:style-name="Tabela33.A2" office:value-type="string">
            <text:p text:style-name="P16">BR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2" office:value-type="string">
            <text:p text:style-name="P12">4</text:p>
          </table:table-cell>
          <table:table-cell table:style-name="Tabela33.A2" office:value-type="string">
            <text:p text:style-name="P16">EK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2" office:value-type="string">
            <text:p text:style-name="P12">5</text:p>
          </table:table-cell>
          <table:table-cell table:style-name="Tabela33.A2" office:value-type="string">
            <text:p text:style-name="P16">GD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2" office:value-type="string">
            <text:p text:style-name="P12">6</text:p>
          </table:table-cell>
          <table:table-cell table:style-name="Tabela33.A2" office:value-type="string">
            <text:p text:style-name="P16">GK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2" office:value-type="string">
            <text:p text:style-name="P12">7</text:p>
          </table:table-cell>
          <table:table-cell table:style-name="Tabela33.A2" office:value-type="string">
            <text:p text:style-name="P16">IM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2" office:value-type="string">
            <text:p text:style-name="P12">8</text:p>
          </table:table-cell>
          <table:table-cell table:style-name="Tabela33.A2" office:value-type="string">
            <text:p text:style-name="P16">NW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9">
            <text:p text:style-name="P12">9</text:p>
          </table:table-cell>
          <table:table-cell table:style-name="Tabela33.A2" office:value-type="string">
            <text:p text:style-name="P16">ON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0">
            <text:p text:style-name="P12">10</text:p>
          </table:table-cell>
          <table:table-cell table:style-name="Tabela33.A2" office:value-type="string">
            <text:p text:style-name="P16">OR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1">
            <text:p text:style-name="P12">11</text:p>
          </table:table-cell>
          <table:table-cell table:style-name="Tabela33.A2" office:value-type="string">
            <text:p text:style-name="P16">OŚ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2">
            <text:p text:style-name="P12">12</text:p>
          </table:table-cell>
          <table:table-cell table:style-name="Tabela33.A2" office:value-type="string">
            <text:p text:style-name="P16">PI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3">
            <text:p text:style-name="P12">13</text:p>
          </table:table-cell>
          <table:table-cell table:style-name="Tabela33.A2" office:value-type="string">
            <text:p text:style-name="P16">RG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4">
            <text:p text:style-name="P12">14</text:p>
          </table:table-cell>
          <table:table-cell table:style-name="Tabela33.A2" office:value-type="string">
            <text:p text:style-name="P16">WS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5">
            <text:p text:style-name="P12">15</text:p>
          </table:table-cell>
          <table:table-cell table:style-name="Tabela33.A2" office:value-type="string">
            <text:p text:style-name="P16">ZK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6">
            <text:p text:style-name="P12">16</text:p>
          </table:table-cell>
          <table:table-cell table:style-name="Tabela33.A2" office:value-type="string">
            <text:p text:style-name="P16">MMJ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7">
            <text:p text:style-name="P12">17</text:p>
          </table:table-cell>
          <table:table-cell table:style-name="Tabela33.A2" office:value-type="string">
            <text:p text:style-name="P16">MZDiM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8">
            <text:p text:style-name="P12">18</text:p>
          </table:table-cell>
          <table:table-cell table:style-name="Tabela33.A2" office:value-type="string">
            <text:p text:style-name="P16">MCKiS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19">
            <text:p text:style-name="P12">19</text:p>
          </table:table-cell>
          <table:table-cell table:style-name="Tabela33.A2" office:value-type="string">
            <text:p text:style-name="P16">MBP</text:p>
          </table:table-cell>
          <table:table-cell table:style-name="Tabela33.C2" office:value-type="string">
            <text:p text:style-name="P12"/>
          </table:table-cell>
        </table:table-row>
        <table:table-row table:style-name="Tabela33.1">
          <table:table-cell table:style-name="Tabela33.A10" office:value-type="float" office:value="20">
            <text:p text:style-name="P12">20</text:p>
          </table:table-cell>
          <table:table-cell table:style-name="Tabela33.A2" office:value-type="string">
            <text:p text:style-name="P16">MZNK</text:p>
          </table:table-cell>
          <table:table-cell table:style-name="Tabela33.C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 Narrow" fo:font-size="12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Narrow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loext:contextual-spacing="false"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.111cm" fo:margin-right="1.085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font-size-complex="9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0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5-06T08:21:38</meta:creation-date>
    <dc:date>2016-05-31T09:31:39.81</dc:date>
    <meta:print-date>2016-05-17T11:20:00.50</meta:print-date>
    <dc:language>pl-PL</dc:language>
    <meta:editing-cycles>78</meta:editing-cycles>
    <meta:editing-duration>PT9H48M15S</meta:editing-duration>
    <meta:document-statistic meta:table-count="1" meta:image-count="0" meta:object-count="0" meta:page-count="2" meta:paragraph-count="62" meta:word-count="246" meta:character-count="1446"/>
    <meta:user-defined meta:name="Info 1"/>
    <meta:user-defined meta:name="Info 2"/>
    <meta:user-defined meta:name="Info 3"/>
    <meta:user-defined meta:name="Info 4"/>
  </office:meta>
</office:document-meta>
</file>