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263cm" style:page-number="auto" table:align="left" style:writing-mode="lr-tb"/>
    </style:style>
    <style:style style:name="Tabela1.A" style:family="table-column">
      <style:table-column-properties style:column-width="2.723cm"/>
    </style:style>
    <style:style style:name="Tabela1.B" style:family="table-column">
      <style:table-column-properties style:column-width="10.753cm"/>
    </style:style>
    <style:style style:name="Tabela1.C" style:family="table-column">
      <style:table-column-properties style:column-width="2.787cm"/>
    </style:style>
    <style:style style:name="Tabela1.1" style:family="table-row">
      <style:table-row-properties style:min-row-height="3.30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381cm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1.744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3.838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1.081cm"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none" fo:font-weight="bold" style:font-size-asian="10pt" style:font-weight-asian="bold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P6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>
        <style:tab-stops>
          <style:tab-stop style:position="0.29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>
        <style:tab-stops>
          <style:tab-stop style:position="0.50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style:snap-to-layout-grid="false">
        <style:tab-stops>
          <style:tab-stop style:position="0.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margin-left="0.312cm" fo:margin-right="-0.005cm" fo:text-indent="0cm" style:auto-text-indent="false">
        <style:tab-stops>
          <style:tab-stop style:position="0.974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0.318cm" fo:margin-right="0cm" fo:text-indent="0cm" style:auto-text-indent="false">
        <style:tab-stops>
          <style:tab-stop style:position="0.974cm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18" style:family="paragraph" style:parent-style-name="Standard">
      <style:paragraph-properties fo:margin-left="0.318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left="0.318cm" fo:margin-right="0cm" fo:text-indent="0cm" style:auto-text-indent="false">
        <style:tab-stops>
          <style:tab-stop style:position="11.43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318cm" fo:margin-right="0cm" fo:text-indent="0cm" style:auto-text-indent="false">
        <style:tab-stops>
          <style:tab-stop style:position="11.4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0.318cm" fo:margin-right="0cm" fo:text-indent="0cm" style:auto-text-indent="false">
        <style:tab-stops>
          <style:tab-stop style:position="11.43cm"/>
        </style:tab-stops>
      </style:paragraph-properties>
      <style:text-properties style:font-name="Arial" fo:font-size="10pt" officeooo:rsid="00072b27" officeooo:paragraph-rsid="00072b27" style:font-size-asian="10pt" style:font-name-complex="Arial" style:font-size-complex="10pt"/>
    </style:style>
    <style:style style:name="P2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="Arial" fo:font-size="10pt" fo:font-weight="normal" officeooo:rsid="00072b27" officeooo:paragraph-rsid="00072b27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.499cm" fo:margin-right="0cm" fo:text-align="center" style:justify-single-word="false" fo:text-indent="-0.499cm" style:auto-text-indent="false" style:snap-to-layout-grid="false">
        <style:tab-stops>
          <style:tab-stop style:position="0.499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Text_20_body">
      <style:paragraph-properties fo:text-align="justify" style:justify-single-word="false"/>
      <style:text-properties style:font-name="Arial" fo:font-size="10pt" officeooo:rsid="00072b27" officeooo:paragraph-rsid="00072b27" style:font-size-asian="10pt" style:font-name-complex="Arial" style:font-size-complex="10pt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 style:list-style-name="WW8Num2"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 style:list-style-name="WW8Num1">
      <style:paragraph-properties fo:margin-left="0.947cm" fo:margin-right="-0.005cm" fo:text-align="justify" style:justify-single-word="false" fo:text-indent="-0.635cm" style:auto-text-indent="false">
        <style:tab-stops>
          <style:tab-stop style:position="1.08cm"/>
        </style:tab-stops>
      </style:paragraph-properties>
      <style:text-properties style:font-name="Arial" fo:font-size="10pt" officeooo:rsid="00072b27" officeooo:paragraph-rsid="00072b27" style:font-size-asian="10pt" style:font-name-complex="Arial" style:font-size-complex="10pt"/>
    </style:style>
    <style:style style:name="P29" style:family="paragraph" style:parent-style-name="Standard" style:list-style-name="WW8Num2">
      <style:paragraph-properties fo:margin-left="0.762cm" fo:margin-right="-0.005cm" fo:text-align="justify" style:justify-single-word="false" fo:text-indent="-0.423cm" style:auto-text-indent="false">
        <style:tab-stops>
          <style:tab-stop style:position="0.847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9pt" fo:language="en" fo:country="US" style:font-size-asian="9pt" style:font-name-complex="Arial" style:font-size-complex="9pt"/>
    </style:style>
    <style:style style:name="T4" style:family="text">
      <style:text-properties style:text-position="super 58%" style:font-name="Arial" style:font-name-complex="Arial"/>
    </style:style>
    <style:style style:name="T5" style:family="text">
      <style:text-properties officeooo:rsid="00072b27"/>
    </style:style>
    <style:style style:name="T6" style:family="text">
      <style:text-properties officeooo:rsid="00087b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4">KARTA INFORMACYJNA</text:p>
            <text:p text:style-name="P13">URZĄD MIEJSKI W JAWORZNIE, UL.GRUNWALDZKA 33, 43-600 JAWORZNO</text:p>
            <text:p text:style-name="P1"><text:span text:style-name="T3">tel./032/ 61 81 500, fax /032/ 61 81 501, e-mail: jaworzno@um.jaworzno.pl, </text:span><text:a xlink:type="simple" xlink:href="http://www.jaworzno.pl/" text:style-name="Internet_20_link" text:visited-style-name="Visited_20_Internet_20_Link"><text:span text:style-name="Internet_20_link"><text:span text:style-name="T3">www.jaworzno.pl</text:span></text:span></text:a></text:p>
            <text:p text:style-name="P24"><text:span text:style-name="T1">Urząd Miejski w Jaworznie jest czynny od poniedziałku do środy w godz. 8</text:span><text:span text:style-name="T4">00</text:span><text:span text:style-name="T1">-16</text:span><text:span text:style-name="T4">00</text:span><text:span text:style-name="T1">, </text:span></text:p>
            <text:p text:style-name="P15"><text:span text:style-name="T2"><text:s/></text:span><text:span text:style-name="T1">w czwartek w godz. 8</text:span><text:span text:style-name="T4">00</text:span><text:span text:style-name="T1">-17</text:span><text:span text:style-name="T4">00</text:span><text:span text:style-name="T1">, <text:s/>w piątek w godz. 8</text:span><text:span text:style-name="T4">00</text:span><text:span text:style-name="T1">-15</text:span><text:span text:style-name="T4">00</text:span></text:p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>NAJEM <text:span text:style-name="T5">GMINNYCH LOKALI UŻYTKOWYCH BEZ PRZEPROWADZANIA PRZETARGU NA RZECZ ORGANIZACJI POZRZĄDOWYCH I STOWRZYSZEŃ O CHARAKTERZE NON-PROFIT</text:span>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3" table:number-columns-spanned="3" office:value-type="string">
            <text:p text:style-name="P4">Podstawa prawna:</text:p>
            <text:p text:style-name="P4"/>
            <text:p text:style-name="P25">Zarządzenie Nr GK.0050.416.2016 Prezydenta Miasta Jaworzna z dnia 26 października 2016 r. <text:span text:style-name="T6">w sprawie ustalenia szczegółowych zasad rozpatrywania wniosków o najem gminnych lokali użytkowych bez przeprowadzania przetargu na rzecz organizacji pozarządowych i stowarzyszeń o charakterze non-profit.</text:span></text:p>
          </table:table-cell>
          <table:covered-table-cell/>
          <table:covered-table-cell/>
        </table:table-row>
        <table:table-row table:style-name="Tabela1.4">
          <table:table-cell table:style-name="Tabela1.A3" table:number-columns-spanned="3" office:value-type="string">
            <text:p text:style-name="P7">I. <text:s/>WYMAGANE DOKUMENTY</text:p>
            <text:p text:style-name="P6"/>
            <text:p text:style-name="P16">Wnioski</text:p>
            <text:list xml:id="list7932363084897954909" text:style-name="WW8Num1">
              <text:list-item>
                <text:p text:style-name="P28">wniosek o najem/przedłużenie najmu lokalu użytkowego.</text:p>
              </text:list-item>
            </text:list>
            <text:p text:style-name="P17"/>
            <text:p text:style-name="P19">Załączniki</text:p>
            <text:p text:style-name="P20"/>
            <text:p text:style-name="P21">1. Aktualny Statut.</text:p>
            <text:p text:style-name="P21">2. Kserokopia aktualnego odpisu Krajowego Rejestru Sądowego lub innego rejestru lub ewidencji.</text:p>
          </table:table-cell>
          <table:covered-table-cell/>
          <table:covered-table-cell/>
        </table:table-row>
        <table:table-row table:style-name="Tabela1.5">
          <table:table-cell table:style-name="Tabela1.A3" table:number-columns-spanned="3" office:value-type="string">
            <text:p text:style-name="P8">II. OPŁATY </text:p>
            <text:p text:style-name="P6"/>
            <text:list xml:id="list8253886629500466772" text:style-name="WW8Num2">
              <text:list-item>
                <text:p text:style-name="P29">Czynność zwolniona z opłaty skarbowej.</text:p>
              </text:list-item>
            </text:list>
            <text:p text:style-name="P23"/>
          </table:table-cell>
          <table:covered-table-cell/>
          <table:covered-table-cell/>
        </table:table-row>
        <table:table-row table:style-name="Tabela1.6">
          <table:table-cell table:style-name="Tabela1.A3" table:number-columns-spanned="3" office:value-type="string">
            <text:p text:style-name="P9">III. CZAS REALIZACJI</text:p>
            <text:p text:style-name="P11"/>
            <text:p text:style-name="P18">Ustawowy</text:p>
            <text:list xml:id="list75905622586872" text:continue-numbering="true" text:style-name="WW8Num2">
              <text:list-item>
                <text:p text:style-name="P26">Rozpatrzenie wniosku - bez zbędnej zwłoki do 1 miesiąca, a w sprawach szczególnie skomplikowanych 2 miesiące.</text:p>
                <text:p text:style-name="P27"/>
              </text:list-item>
            </text:list>
          </table:table-cell>
          <table:covered-table-cell/>
          <table:covered-table-cell/>
        </table:table-row>
        <table:table-row table:style-name="Tabela1.7">
          <table:table-cell table:style-name="Tabela1.A3" table:number-columns-spanned="3" office:value-type="string">
            <text:p text:style-name="P8">IV.TRYB ODWOŁAWCZY</text:p>
            <text:p text:style-name="P4"/>
            <text:p text:style-name="P22">Brak</text:p>
          </table:table-cell>
          <table:covered-table-cell/>
          <table:covered-table-cell/>
        </table:table-row>
        <table:table-row table:style-name="Tabela1.8">
          <table:table-cell table:style-name="Tabela1.A3" table:number-columns-spanned="3" office:value-type="string">
            <text:p text:style-name="P8">V. MIEJSCE I SPOSÓB ZAŁATWIENIA SPRAWY</text:p>
            <text:p text:style-name="P6"/>
            <text:list xml:id="list75907440338919" text:continue-numbering="true" text:style-name="WW8Num2">
              <text:list-item>
                <text:p text:style-name="P30">Dokumenty można złożyć osobiście na Dzienniku Podawczym Urzędu Miejskiego w Jaworznie, <text:s text:c="23"/>ul. Grunwaldzka 33 lub drogą korespondencyjną.</text:p>
                <text:p text:style-name="P31"/>
              </text:list-item>
            </text:list>
          </table:table-cell>
          <table:covered-table-cell/>
          <table:covered-table-cell/>
        </table:table-row>
        <table:table-row table:style-name="Tabela1.9">
          <table:table-cell table:style-name="Tabela1.A3" table:number-columns-spanned="3" office:value-type="string">
            <text:p text:style-name="P10">VI.UWAGI</text:p>
            <text:p text:style-name="P5"/>
            <text:p text:style-name="P5">Brak</text:p>
          </table:table-cell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Arial Narrow" svg:font-family="'Arial Narrow'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zwykly_20_podciety" style:display-name="tekst zwykly podciety" style:family="paragraph" style:parent-style-name="Standard">
      <style:paragraph-properties fo:margin-left="1.499cm" fo:margin-right="0cm" style:line-height-at-least="0.423cm" fo:text-align="justify" style:justify-single-word="false" fo:hyphenation-ladder-count="no-limit" fo:text-indent="-0.75cm" style:auto-text-indent="false" style:text-autospace="none" style:vertical-align="middle">
        <style:tab-stops>
          <style:tab-stop style:position="1.517cm"/>
        </style:tab-stops>
      </style:paragraph-properties>
      <style:text-properties fo:color="#000000" style:font-name="Book Antiqua" fo:font-family="'Book Antiqua'" style:font-family-generic="roman" style:font-pitch="variable" fo:font-size="10pt" style:font-size-asian="10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false" style:family="text"/>
    <style:style style:name="WW8Num3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-Domyślna_20_czcionka_20_akapitu" style:display-name="WW-Domyślna czcionka akapitu" style:family="text"/>
    <style:style style:name="Endnote_20_Symbol" style:display-name="Endnote Symbol" style:family="text"/>
    <style:style style:name="Numbering_20_Symbols" style:display-name="Numbering Symbols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86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.proksa</meta:initial-creator>
    <meta:creation-date>2005-05-09T13:28:00</meta:creation-date>
    <dc:date>2016-12-12T07:59:05.132000000</dc:date>
    <meta:print-date>2016-12-09T14:28:21.228000000</meta:print-date>
    <meta:editing-cycles>48</meta:editing-cycles>
    <meta:editing-duration>PT3H3M14S</meta:editing-duration>
    <meta:generator>LibreOffice/4.4.4.3$Windows_x86 LibreOffice_project/2c39ebcf046445232b798108aa8a7e7d89552ea8</meta:generator>
    <meta:document-statistic meta:table-count="1" meta:image-count="0" meta:object-count="0" meta:page-count="1" meta:paragraph-count="27" meta:word-count="186" meta:character-count="1375" meta:non-whitespace-character-count="1192"/>
  </office:meta>
</office:document-meta>
</file>