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085cm" fo:text-align="start" style:justify-single-word="false" fo:text-indent="0cm" style:auto-text-indent="false"/>
      <style:text-properties style:font-name="Arial" fo:font-size="9pt" fo:language="zxx" fo:country="none" officeooo:paragraph-rsid="003ae9e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7f03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84cm" style:type="center"/>
        </style:tab-stops>
      </style:paragraph-properties>
      <style:text-properties style:font-name="Arial" fo:font-size="10pt" fo:language="pl" fo:country="PL" fo:font-weight="normal" officeooo:paragraph-rsid="0017f03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84cm" style:type="center"/>
        </style:tab-stops>
      </style:paragraph-properties>
      <style:text-properties style:font-name="Arial" fo:font-size="10pt" fo:language="pl" fo:country="PL" fo:font-weight="bold" officeooo:paragraph-rsid="0017f03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0.98cm" fo:margin-right="0cm" fo:text-align="start" style:justify-single-word="false" fo:text-indent="0cm" style:auto-text-indent="false"/>
      <style:text-properties style:font-name="Arial" fo:font-size="8pt" fo:language="pl" fo:country="PL" fo:font-weight="bold" officeooo:paragraph-rsid="0017f032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17f03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0pt" fo:language="pl" fo:country="PL" fo:font-weight="bold" officeooo:paragraph-rsid="0017f03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Arial" fo:font-size="10pt" fo:language="pl" fo:country="PL" fo:font-weight="bold" officeooo:paragraph-rsid="0017f032" style:font-size-asian="10pt" style:font-weight-asian="bold" style:font-size-complex="10pt" style:font-weight-complex="bold"/>
    </style:style>
    <style:style style:name="P9" style:family="paragraph" style:parent-style-name="Standard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Arial" fo:font-size="8pt" fo:language="pl" fo:country="PL" fo:font-weight="bold" officeooo:paragraph-rsid="0017f032" style:font-size-asian="8pt" style:font-weight-asian="bold" style:font-size-complex="8pt" style:font-weight-complex="bold"/>
    </style:style>
    <style:style style:name="P10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officeooo:paragraph-rsid="0037de09" style:font-size-asian="10pt" style:font-size-complex="10pt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font-weight="normal" officeooo:rsid="002d202d" officeooo:paragraph-rsid="0037de09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font-weight="normal" officeooo:rsid="0037de09" officeooo:paragraph-rsid="0037de09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font-weight="normal" officeooo:rsid="00204f76" officeooo:paragraph-rsid="002b91b1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font-weight="normal" officeooo:rsid="002b91b1" officeooo:paragraph-rsid="002b91b1" style:font-size-asian="10pt" style:font-weight-asian="normal" style:font-size-complex="10pt" style:font-weight-complex="normal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font-weight="normal" officeooo:paragraph-rsid="002b91b1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fo:font-weight="normal" officeooo:paragraph-rsid="0017f032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fo:font-weight="normal" officeooo:paragraph-rsid="0017f032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fo:font-weight="normal" officeooo:rsid="002b91b1" officeooo:paragraph-rsid="00340d3e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text-line-through-style="none" style:text-line-through-type="none" style:font-name="Arial" fo:font-size="10pt" fo:language="pl" fo:country="PL" fo:font-weight="normal" officeooo:rsid="0029f44b" officeooo:paragraph-rsid="002832c0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officeooo:paragraph-rsid="0017f032" style:font-size-asian="10pt" style:font-size-complex="10pt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fo:font-weight="normal" officeooo:rsid="0030edc2" officeooo:paragraph-rsid="0036fc3e" style:font-size-asian="10pt" style:font-weight-asian="normal" style:font-size-complex="10pt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pl" fo:country="PL" fo:font-weight="normal" officeooo:rsid="0036fc3e" officeooo:paragraph-rsid="0036fc3e" style:font-size-asian="10pt" style:font-weight-asian="normal" style:font-size-complex="10pt" style:font-weight-complex="normal"/>
    </style:style>
    <style:style style:name="T1" style:family="text">
      <style:text-properties style:use-window-font-color="true" style:text-position="0% 100%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style:text-position="0% 100%" fo:font-weight="normal" officeooo:rsid="0025b795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style:text-position="0% 100%" fo:font-weight="normal" officeooo:rsid="0027862b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style:text-position="0% 100%" fo:font-weight="normal" officeooo:rsid="001ecc7d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style:use-window-font-color="true" style:text-position="0% 100%" fo:font-weight="normal" officeooo:rsid="002dc3f5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style:text-position="0% 100%" fo:font-weight="normal" officeooo:rsid="0038a454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style:text-position="0% 100%" fo:font-weight="normal" officeooo:rsid="002f3385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style:use-window-font-color="true" style:text-position="0% 100%" style:font-name-asian="Arial Unicode MS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style:text-position="0% 100%" officeooo:rsid="002f3385" style:font-name-asian="Arial Unicode MS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style:text-position="0% 100%" officeooo:rsid="0017f032" style:font-name-asian="Arial Unicode MS" style:language-asian="zxx" style:country-asian="none" style:font-name-complex="Tahoma1" style:language-complex="zxx" style:country-complex="none"/>
    </style:style>
    <style:style style:name="T11" style:family="text">
      <style:text-properties style:use-window-font-color="true" style:text-position="0% 100%" officeooo:rsid="002b91b1" style:font-name-asian="Arial Unicode MS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style:text-position="0% 100%" officeooo:rsid="0036fc3e" style:font-name-asian="Arial Unicode MS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style:text-position="0% 100%" officeooo:rsid="0038a454" style:font-name-asian="Arial Unicode MS" style:language-asian="zxx" style:country-asian="none" style:font-name-complex="Tahoma1" style:language-complex="zxx" style:country-complex="none"/>
    </style:style>
    <style:style style:name="T14" style:family="text">
      <style:text-properties officeooo:rsid="001de84d"/>
    </style:style>
    <style:style style:name="T15" style:family="text">
      <style:text-properties officeooo:rsid="001ecc7d"/>
    </style:style>
    <style:style style:name="T16" style:family="text">
      <style:text-properties officeooo:rsid="0022190b"/>
    </style:style>
    <style:style style:name="T17" style:family="text">
      <style:text-properties officeooo:rsid="002a3b0a"/>
    </style:style>
    <style:style style:name="T18" style:family="text">
      <style:text-properties officeooo:rsid="002b6751"/>
    </style:style>
    <style:style style:name="T19" style:family="text">
      <style:text-properties officeooo:rsid="002b91b1"/>
    </style:style>
    <style:style style:name="T20" style:family="text">
      <style:text-properties officeooo:rsid="0021e3f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5b795" style:font-weight-asian="normal" style:font-weight-complex="normal"/>
    </style:style>
    <style:style style:name="T23" style:family="text">
      <style:text-properties fo:font-weight="normal" officeooo:rsid="002a3b0a" style:font-weight-asian="normal" style:font-weight-complex="normal"/>
    </style:style>
    <style:style style:name="T24" style:family="text">
      <style:text-properties fo:font-weight="normal" officeooo:rsid="00340d3e" style:font-weight-asian="normal" style:font-weight-complex="normal"/>
    </style:style>
    <style:style style:name="T25" style:family="text">
      <style:text-properties officeooo:rsid="0030bdce"/>
    </style:style>
    <style:style style:name="T26" style:family="text">
      <style:text-properties officeooo:rsid="00340d3e"/>
    </style:style>
    <style:style style:name="T27" style:family="text">
      <style:text-properties officeooo:rsid="00207a14"/>
    </style:style>
    <style:style style:name="T28" style:family="text">
      <style:text-properties officeooo:rsid="0036fc3e"/>
    </style:style>
    <style:style style:name="T29" style:family="text">
      <style:text-properties officeooo:rsid="0037e76c"/>
    </style:style>
    <style:style style:name="T30" style:family="text">
      <style:text-properties officeooo:rsid="0038a454"/>
    </style:style>
    <style:style style:name="T31" style:family="text">
      <style:text-properties officeooo:rsid="003ae9ef"/>
    </style:style>
    <text:list-style style:name="L1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5">do <text:span text:style-name="T31">z</text:span>arządzenia Nr GK.<text:span text:style-name="T16">0050.416.2016</text:span></text:p>
      <text:p text:style-name="P5">Prezydenta Miasta Jaworzna</text:p>
      <text:p text:style-name="P5">z dnia <text:span text:style-name="T31">26 października </text:span>20<text:span text:style-name="T14">16</text:span> r.</text:p>
      <text:p text:style-name="P2"/>
      <text:p text:style-name="P2"/>
      <text:p text:style-name="P4">Szczegółowe zasady rozpatrywania wniosków o najem gminnych lokali użytkowych bez przeprowadzania przetargu na rzecz organizacji pozarządowych <text:span text:style-name="T17">lub stowarzyszeń </text:span>o charakterze non-profit</text:p>
      <text:p text:style-name="P3"/>
      <text:p text:style-name="P6">§ 1</text:p>
      <text:p text:style-name="P6"/>
      <text:p text:style-name="P7">Składanie wniosku przez organizację pozarządową <text:span text:style-name="T17">lub stowarzyszenie non profit</text:span></text:p>
      <text:list xml:id="list4965584590988884274" text:style-name="L1">
        <text:list-item>
          <text:p text:style-name="P16">Organizacja pozarządowa<text:span text:style-name="T15"> </text:span>składa wniosek o najem lokalu użytkowego bez przeprowadzania przetargu <text:span text:style-name="T29">na f</text:span>ormularz<text:span text:style-name="T29">u</text:span> wniosku dostępny<text:span text:style-name="T29">m</text:span> na miejskiej stronie internetowej <text:span text:style-name="T30">lub</text:span> <text:span text:style-name="T18">w punktach informacyjnych Urzędu Miejskiego w Jaworznie.</text:span></text:p>
        </text:list-item>
        <text:list-item>
          <text:p text:style-name="P18">Miejski Zarząd Nieruchomości Komunalnych <text:span text:style-name="T26">w Jaworznie </text:span>na bieżąco prowadzi wykaz lokali użytkowych. <text:span text:style-name="T27">Miejski Zarząd Nieruchomości Komunalnych udostępnia pełną listę podmiotom zainteresowanym zawarciem umowy najmu.</text:span></text:p>
        </text:list-item>
        <text:list-item>
          <text:p text:style-name="P20"><text:span text:style-name="T21">Jeżeli organizacja nie </text:span><text:span text:style-name="T24">jest</text:span><text:span text:style-name="T21"> zarejestrowan</text:span><text:span text:style-name="T24">a</text:span><text:span text:style-name="T21"> w rejestrze </text:span><text:span text:style-name="T22">stowarzyszeń działających na terenie miasta </text:span><text:span text:style-name="T23">Jaworzna</text:span><text:span text:style-name="T21">, prowadzonym przez </text:span><text:span text:style-name="T1">Referat Współpracy z Organizacjami Pozarządowymi <text:s text:c="30"/>i Rozwiązywania Problemów Alkoholowych </text:span><text:span text:style-name="T2">lub </text:span><text:span text:style-name="T6">e</text:span><text:span text:style-name="T2">widencji klubów sportowych działających w formie stowarzyszenia, których statuty nie przewidują prowadzenia działalności gospodarczej lub ewidencji uczniowskich klubów sportowych prowadzonej przez </text:span><text:span text:style-name="T3">Referat Kultury i Sportu</text:span><text:span text:style-name="T4"> </text:span><text:span text:style-name="T5">dodatkowo</text:span><text:span text:style-name="T21"> dołącza do wniosku następujące dokumenty:</text:span></text:p>
        </text:list-item>
      </text:list>
      <text:list xml:id="list8659654963876045519" text:style-name="L2">
        <text:list-item>
          <text:p text:style-name="P17">aktualny statut,</text:p>
        </text:list-item>
        <text:list-item>
          <text:p text:style-name="P19">kserokopię aktualnego odpisu Krajowego Rejestru Sądowego lub innego rejestru lub ewidencji. </text:p>
        </text:list-item>
      </text:list>
      <text:list xml:id="list85943789455131" text:continue-list="list4965584590988884274" text:style-name="L1">
        <text:list-item>
          <text:p text:style-name="P20"><text:span text:style-name="T1">Organizacje</text:span><text:span text:style-name="T5">,</text:span><text:span text:style-name="T1"> które </text:span><text:span text:style-name="T7">składają wniosek o przedłużenie najmu lokalu, a złożyły wcześniej wymienione powyżej dokumenty zobowiązane są do ich aktualizacji lub oświadczenia, że dane nie uległy zmianie.</text:span><text:span text:style-name="T21"> </text:span></text:p>
        </text:list-item>
        <text:list-item>
          <text:p text:style-name="P21">Złożony wniosek <text:span text:style-name="T28">wpływa do</text:span> Wydział<text:span text:style-name="T28">u</text:span> <text:span text:style-name="T28">właściwego </text:span>ze względu na prowadzoną ewidencję środków trwałych, <text:span text:style-name="T28">a następnie kierowany jest do zaopiniowania przez Komisję powołaną przez Prezydenta Miasta.</text:span></text:p>
        </text:list-item>
        <text:list-item>
          <text:p text:style-name="P22">Posiedzenia Komisji zwołuje i jej obsługę prowadzi właściwy Wydział Urzędu Miejskiego <text:s text:c="24"/>w Jaworznie. </text:p>
        </text:list-item>
      </text:list>
      <text:p text:style-name="P6">§ 2</text:p>
      <text:p text:style-name="P6"/>
      <text:p text:style-name="P8">Wydawanie opinii o wniosku <text:span text:style-name="T15">i skierowanie do zawarcia umowy najmu</text:span></text:p>
      <text:p text:style-name="P8"/>
      <text:list xml:id="list1750958634267389623" text:style-name="L3">
        <text:list-item>
          <text:p text:style-name="P10"><text:span text:style-name="T9">K</text:span><text:span text:style-name="T10">omisja powołana przez Prezydenta Miasta Jaworzna</text:span><text:span text:style-name="T8"> wy</text:span><text:span text:style-name="T12">daje</text:span><text:span text:style-name="T8"> opini</text:span><text:span text:style-name="T12">ę</text:span><text:span text:style-name="T8"> w sprawie zasadności </text:span><text:span text:style-name="T10">zawarcia umowy najmu</text:span><text:span text:style-name="T8"> w terminie do </text:span><text:span text:style-name="T11">21</text:span><text:span text:style-name="T8"> </text:span><text:span text:style-name="T13">dni </text:span><text:span text:style-name="T10">od </text:span><text:span text:style-name="T8">dni</text:span><text:span text:style-name="T10">a</text:span><text:span text:style-name="T8"> złożenia </text:span><text:span text:style-name="T10">wniosku</text:span>.</text:p>
        </text:list-item>
        <text:list-item>
          <text:p text:style-name="P11">Komisja wydaje opinię w składzie co najmniej 5 członków.</text:p>
        </text:list-item>
        <text:list-item>
          <text:p text:style-name="P12">Od opinii Komisji nie przysługuje odwołanie.</text:p>
        </text:list-item>
        <text:list-item>
          <text:p text:style-name="P13">Skierowanie do zawarcia umowy najmu lokalu na podstawie opini<text:span text:style-name="T28">i</text:span> Komisji oraz dokumentów załączonych do wniosku wydaje Prezydent Miasta Jaworzna.</text:p>
        </text:list-item>
        <text:list-item>
          <text:p text:style-name="P14"><text:span text:style-name="T20">Miejski Zarząd Nieruchomości Komunalnych zawiera umow</text:span>ę<text:span text:style-name="T20"> najmu na podstawie wydanego przez Prezydenta Miasta Jaworzna skierowania.</text:span></text:p>
        </text:list-item>
        <text:list-item>
          <text:p text:style-name="P15">W przypadku nieuzyskania pozytywnej opinii <text:span text:style-name="T14">Komisji</text:span>, organizacja pozarządowa <text:span text:style-name="T19">lub stowarzyszenie </text:span>ma możliwość starania się o najem gminnego lokalu użytkowego na ogólnych zasadach obowiązujących na terenie miasta Jaworzna, tj. w trybie przetargu <text:span text:style-name="T25">ustn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>
      <style:paragraph-properties fo:margin-left="7.493cm" fo:margin-right="0cm" fo:text-indent="0.127cm" style:auto-text-indent="false" fo:keep-with-next="always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Body_20_Text_20_2" style:display-name="Body Text 2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085cm" fo:text-align="start" style:justify-single-word="false" fo:text-indent="0cm" style:auto-text-indent="false"/>
      <style:text-properties style:font-name="Arial" fo:font-size="9pt" fo:language="zxx" fo:country="none" officeooo:paragraph-rsid="003ae9e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5S</meta:editing-duration>
    <meta:editing-cycles>30</meta:editing-cycles>
    <meta:generator>LibreOffice/4.4.4.3$Windows_x86 LibreOffice_project/2c39ebcf046445232b798108aa8a7e7d89552ea8</meta:generator>
    <dc:date>2016-10-26T08:49:56.789000000</dc:date>
    <meta:print-date>2016-08-08T13:18:54.095000000</meta:print-date>
    <meta:document-statistic meta:table-count="0" meta:image-count="0" meta:object-count="0" meta:page-count="1" meta:paragraph-count="24" meta:word-count="365" meta:character-count="2840" meta:non-whitespace-character-count="2456"/>
    <meta:user-defined meta:name="Info 1"/>
    <meta:user-defined meta:name="Info 2"/>
    <meta:user-defined meta:name="Info 3"/>
    <meta:user-defined meta:name="Info 4"/>
  </office:meta>
</office:document-meta>
</file>