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 Narrow1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Arial Narrow1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 Narrow1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 Narrow1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Arial Narrow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 Narrow1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Tekst_20_podstawowy_20_2">
      <style:paragraph-properties fo:line-height="150%"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Tekst_20_podstawowy_20_2">
      <style:paragraph-properties fo:line-height="15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Tekst_20_podstawowy_20_2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Text_20_body">
      <style:paragraph-properties fo:line-height="150%"/>
      <style:text-properties style:use-window-font-color="true" style:font-name="Arial Narrow1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1" style:family="paragraph" style:parent-style-name="Text_20_body">
      <style:paragraph-properties fo:line-height="150%"/>
      <style:text-properties style:use-window-font-color="true" style:font-name="Arial Narrow1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Text_20_body">
      <style:paragraph-properties fo:line-height="150%"/>
      <style:text-properties style:use-window-font-color="true" style:font-name="Arial Narrow1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Text_20_body">
      <style:text-properties style:use-window-font-color="true" style:font-name="Arial Narrow1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Text_20_body">
      <style:paragraph-properties fo:line-height="150%"/>
      <style:text-properties style:use-window-font-color="true" style:font-name="Arial Narrow1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Text_20_body">
      <style:paragraph-properties fo:margin-left="4.233cm" fo:margin-right="0cm" fo:text-align="justify" style:justify-single-word="false" fo:text-indent="-4.233cm" style:auto-text-indent="false">
        <style:tab-stops/>
      </style:paragraph-properties>
      <style:text-properties style:use-window-font-color="true" style:font-name="Arial Narrow1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Heading_20_1">
      <style:paragraph-properties>
        <style:tab-stops>
          <style:tab-stop style:position="0cm"/>
          <style:tab-stop style:position="1.249cm"/>
        </style:tab-stops>
      </style:paragraph-properties>
      <style:text-properties style:use-window-font-color="true" style:font-name="Arial Narrow1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officeooo:rsid="001b103f"/>
    </style:style>
    <style:style style:name="T2" style:family="text">
      <style:text-properties officeooo:rsid="001bee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worzno, dnia …............................</text:p>
      <text:p text:style-name="P1"><text:tab/><text:tab/><text:tab/></text:p>
      <text:list xml:id="list4087458715831379316" text:style-name="WW8Num2">
        <text:list-item>
          <text:p text:style-name="P16">WNIOSEK</text:p>
        </text:list-item>
      </text:list>
      <text:p text:style-name="P3">do miejscowego planu zagospodarowania przestrzennego <text:line-break/><text:span text:style-name="T2">w rejonie ul. Piekarskiej</text:span> w Jaworznie</text:p>
      <text:p text:style-name="P6"/>
      <text:p text:style-name="P7">Dane osobowe wnioskodawcy:</text:p>
      <text:p text:style-name="P8">Imię i nazwisko ……………………………………………………………………………………………………...</text:p>
      <text:p text:style-name="P8">Adres zamieszkania ……………………………………………………………………………………………......</text:p>
      <text:p text:style-name="P8">Telefon ………………………………………………………</text:p>
      <text:p text:style-name="P7">Dane nieruchomości:</text:p>
      <text:p text:style-name="P8">Numer i obręb geodezyjny …………………………………………………………………………………….......</text:p>
      <text:p text:style-name="P9">Dane właściciela …………………………………………………………………………………………………….</text:p>
      <text:p text:style-name="P10">zgodnie z ewidencją gruntów</text:p>
      <text:p text:style-name="P11">Treść wniosku: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15">Zalecany załącznik graficzny: <text:tab/>mapa zasadnicza (do nabycia w Wydziale Geodezji Urzędu Miejskiego w Jaworznie, ul. Grunwaldzka 52) wskazująca położenie działki</text:p>
      <text:p text:style-name="P14">Inne załączniki: <text:tab/><text:tab/> <text:s text:c="5"/>……………………………………</text:p>
      <text:p text:style-name="P14"/>
      <text:p text:style-name="P13"><text:tab/><text:tab/><text:tab/><text:tab/><text:tab/><text:tab/><text:tab/><text:tab/>…………………………………………………</text:p>
      <text:p text:style-name="P4"><text:tab/><text:tab/><text:tab/><text:tab/><text:tab/><text:tab/><text:tab/><text:tab/><text:tab/><text:tab/>podpis</text:p>
      <text:p text:style-name="P4"/>
      <text:p text:style-name="P5">Wnioski należy składać w kancelarii Urzędu Miejskiego w Jaworznie przy ul. Grunwaldzkiej 33 lub w Wydziale Urbanistyki i Architektury Urzędu Miejskiego w Jaworznie przy ul. Grunwaldzkiej 52 w terminie do dnia <text:span text:style-name="T1">10 marca 2017</text:span> r. </text:p>
      <text:p text:style-name="P4">Powyższy wniosek zostanie umieszczony na stronie internetowej Urzędu Miejskiego w zakładce BIP po wykasowaniu danych osobow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 Narrow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Narrow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 Narrow" fo:font-family="'Arial Narrow'" fo:font-size="12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Arial Narrow" fo:font-family="'Arial Narrow'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Arial Narrow1" fo:font-family="'Arial Narrow'" style:font-family-generic="swiss" style:font-pitch="variabl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96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creation-date>2009-05-06T08:08:48</meta:creation-date>
    <dc:date>2017-06-05T12:13:41.629000000</dc:date>
    <meta:print-date>2010-11-04T11:49:31</meta:print-date>
    <dc:language>pl-PL</dc:language>
    <meta:editing-cycles>20</meta:editing-cycles>
    <meta:editing-duration>PT1H28M31S</meta:editing-duration>
    <meta:document-statistic meta:table-count="0" meta:image-count="0" meta:object-count="0" meta:page-count="1" meta:paragraph-count="22" meta:word-count="122" meta:character-count="1642" meta:non-whitespace-character-count="1509"/>
    <meta:user-defined meta:name="Info 1"/>
    <meta:user-defined meta:name="Info 2"/>
    <meta:user-defined meta:name="Info 3"/>
    <meta:user-defined meta:name="Info 4"/>
  </office:meta>
</office:document-meta>
</file>