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0f839d" officeooo:paragraph-rsid="000f839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2pt" fo:font-weight="normal" officeooo:rsid="000f839d" officeooo:paragraph-rsid="000f839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4f91d" officeooo:paragraph-rsid="0014f91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fo:font-weight="bold" officeooo:rsid="000ebaf5" officeooo:paragraph-rsid="000f83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2pt" fo:font-weight="bold" officeooo:rsid="000f839d" officeooo:paragraph-rsid="000f839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officeooo:rsid="000f839d" officeooo:paragraph-rsid="000f839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2pt" officeooo:rsid="000ebaf5" officeooo:paragraph-rsid="000ebaf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2pt" officeooo:rsid="000ebaf5" officeooo:paragraph-rsid="000ebaf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2pt" officeooo:rsid="000ebaf5" officeooo:paragraph-rsid="000f839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2pt" officeooo:rsid="000f839d" officeooo:paragraph-rsid="000f839d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2pt" officeooo:rsid="000f839d" officeooo:paragraph-rsid="000f839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8pt" officeooo:rsid="000f839d" officeooo:paragraph-rsid="000f839d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8pt" officeooo:rsid="000f839d" officeooo:paragraph-rsid="000f839d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839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worzno……………………</text:p>
      <text:p text:style-name="P8">………………………………………</text:p>
      <text:p text:style-name="P8"><text:tab/> <text:s text:c="2"/>(imię i nazwisko wnioskodawcy)</text:p>
      <text:p text:style-name="P8">………………………………………</text:p>
      <text:p text:style-name="P8"><text:tab/><text:tab/>(imię ojca)</text:p>
      <text:p text:style-name="P8">PESEL ………………………………</text:p>
      <text:p text:style-name="P8">………………………………</text:p>
      <text:p text:style-name="P8">………………………………</text:p>
      <text:p text:style-name="P8">(kod pocztowy, adres zamieszkania)</text:p>
      <text:p text:style-name="P8"/>
      <text:p text:style-name="P9">telefon ………………………………<text:tab/><text:tab/><text:tab/><text:span text:style-name="T1">Prezydent Miasta Jaworzna</text:span></text:p>
      <text:p text:style-name="P4"><text:tab/><text:tab/><text:tab/><text:tab/><text:tab/><text:tab/><text:tab/><text:span text:style-name="T2">ul. Grunwaldzka 33</text:span></text:p>
      <text:p text:style-name="P5"><text:tab/><text:tab/><text:tab/><text:tab/><text:tab/><text:tab/><text:tab/>43-600 Jaworzno</text:p>
      <text:p text:style-name="P10"/>
      <text:p text:style-name="P6">WNIOSEK</text:p>
      <text:p text:style-name="P6"/>
      <text:p text:style-name="P6"/>
      <text:p text:style-name="P1">Proszę <text:s/>o pokrywanie w okresie odbywania przeze mnie czynnej służby wojskowej (zasadniczej służby wojskowej, przeszkolenia wojskowego, ćwiczeń wojskowych, służby przygotowawczej)* należności mieszkaniowej z tytułu zajmowania:</text:p>
      <text:p text:style-name="P1">……………………………………………………………………………………….……………………………………… </text:p>
      <text:p text:style-name="P1">…………………………………………………………………………...…………………………………………………… </text:p>
      <text:p text:style-name="P1">………………………………………………………………………..………………………………………………………</text:p>
      <text:p text:style-name="P1"><text:tab/><text:tab/><text:tab/><text:tab/><text:tab/><text:tab/><text:span text:style-name="T3">(rodzaj i adres lokalu)</text:span></text:p>
      <text:p text:style-name="P3">Zostałem uznany za. posiadającego na wyłącznym utrzymaniu członków rodziny/żołnierza samotnego - <text:s/>decyzją nr ……………………..…………………...……………….z dnia …………...…………………………………. </text:p>
      <text:p text:style-name="P2">Prośbę swoją uzasadniam następująco:</text:p>
      <text:p text:style-name="P2">…………………………………………………………………………………………….………………………………… </text:p>
      <text:p text:style-name="P2">………………………………………………………….………………………...…………………………………………</text:p>
      <text:p text:style-name="P2">………………………………………………………………………………………...…………………………………… </text:p>
      <text:p text:style-name="P2">…………………………………………………………………………………………………………………….………….……………………………………………………………………………………………………...…………………….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">Załączniki:</text:span></text:p>
      <text:p text:style-name="P10">1. ……………………………………</text:p>
      <text:p text:style-name="P10">2. ……………………………………</text:p>
      <text:p text:style-name="P10">3. ……………………………………</text:p>
      <text:p text:style-name="P10">4. ……………………………………</text:p>
      <text:p text:style-name="P11">………………………………….</text:p>
      <text:p text:style-name="P13">(podpis wnioskodawcy) </text:p>
      <text:p text:style-name="P11"/>
      <text:p text:style-name="P11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55:16.765000000</meta:creation-date>
    <dc:date>2017-06-20T09:25:42.850000000</dc:date>
    <meta:editing-duration>PT13M12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32" meta:word-count="99" meta:character-count="1605" meta:non-whitespace-character-count="1502"/>
  </office:meta>
</office:document-meta>
</file>