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554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5.759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fd2ed" officeooo:paragraph-rsid="000fd2ed"/>
    </style:style>
    <style:style style:name="P2" style:family="paragraph" style:parent-style-name="Standard">
      <style:paragraph-properties fo:text-align="start" style:justify-single-word="false"/>
      <style:text-properties officeooo:rsid="000fd2ed" officeooo:paragraph-rsid="000fd2ed"/>
    </style:style>
    <style:style style:name="P3" style:family="paragraph" style:parent-style-name="Standard">
      <style:paragraph-properties fo:text-align="start" style:justify-single-word="false"/>
      <style:text-properties fo:font-size="8pt" officeooo:rsid="000fd2ed" officeooo:paragraph-rsid="000fd2ed" style:font-size-asian="7pt" style:font-size-complex="8pt"/>
    </style:style>
    <style:style style:name="P4" style:family="paragraph" style:parent-style-name="Standard">
      <style:paragraph-properties fo:text-align="start" style:justify-single-word="false"/>
      <style:text-properties fo:font-size="8pt" officeooo:rsid="000fd2ed" officeooo:paragraph-rsid="001852cf" style:font-size-asian="7pt" style:font-size-complex="8pt"/>
    </style:style>
    <style:style style:name="P5" style:family="paragraph" style:parent-style-name="Standard">
      <style:paragraph-properties fo:text-align="start" style:justify-single-word="false"/>
      <style:text-properties fo:font-size="12pt" officeooo:rsid="000fd2ed" officeooo:paragraph-rsid="000fd2ed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fd2ed" officeooo:paragraph-rsid="000fd2e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fd2ed" officeooo:paragraph-rsid="000fd2e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1723a" officeooo:paragraph-rsid="0011723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rsid="0011723a" officeooo:paragraph-rsid="0011723a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officeooo:rsid="000fd2ed" officeooo:paragraph-rsid="000fd2ed" style:font-size-asian="11.3500003814697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fd2ed" officeooo:paragraph-rsid="000fd2e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1723a" officeooo:paragraph-rsid="0011723a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normal" officeooo:rsid="0011723a" officeooo:paragraph-rsid="0011723a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6pt" fo:font-weight="bold" officeooo:rsid="0011723a" officeooo:paragraph-rsid="0011723a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.5pt" fo:font-weight="bold" officeooo:rsid="000fd2ed" officeooo:paragraph-rsid="000fd2ed" style:font-size-asian="9.14999961853027pt" style:font-weight-asian="bold" style:font-size-complex="10.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weight="normal" officeooo:rsid="000fd2ed" officeooo:paragraph-rsid="000fd2ed" style:font-size-asian="8.75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12pt" fo:font-weight="bold" officeooo:rsid="0011f038" officeooo:paragraph-rsid="0011f038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12pt" fo:font-weight="normal" officeooo:rsid="0011f038" officeooo:paragraph-rsid="0011f03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 Narrow" fo:font-size="12pt" fo:font-weight="normal" officeooo:rsid="00125f2f" officeooo:paragraph-rsid="00125f2f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 Narrow" fo:font-size="12pt" fo:font-weight="normal" officeooo:rsid="00130745" officeooo:paragraph-rsid="0013074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30745" officeooo:paragraph-rsid="0013074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30745" officeooo:paragraph-rsid="001b8dd2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3bc91" officeooo:paragraph-rsid="0013bc91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3bc91" officeooo:paragraph-rsid="00149a2b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 Narrow" fo:font-size="12pt" fo:font-weight="normal" officeooo:rsid="0013bc91" officeooo:paragraph-rsid="00149a2b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 Narrow" fo:font-size="12pt" fo:font-weight="normal" officeooo:rsid="00149a2b" officeooo:paragraph-rsid="00149a2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 Narrow" fo:font-size="6pt" fo:font-weight="normal" officeooo:rsid="0011f038" officeooo:paragraph-rsid="0011f038" style:font-size-asian="5.25pt" style:font-weight-asian="normal" style:font-size-complex="6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 Narrow" fo:font-size="6pt" fo:font-weight="normal" officeooo:rsid="00125f2f" officeooo:paragraph-rsid="00125f2f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 Narrow" fo:font-size="6pt" fo:font-weight="normal" officeooo:rsid="00130745" officeooo:paragraph-rsid="00130745" style:font-size-asian="5.25pt" style:font-weight-asian="normal" style:font-size-complex="6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 Narrow" fo:font-size="6pt" fo:font-weight="normal" officeooo:rsid="00130745" officeooo:paragraph-rsid="00130745" style:font-size-asian="5.25pt" style:font-weight-asian="normal" style:font-size-complex="6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6pt" fo:font-weight="normal" officeooo:rsid="0013bc91" officeooo:paragraph-rsid="0013bc91" style:font-size-asian="5.25pt" style:font-weight-asian="normal" style:font-size-complex="6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 Narrow" fo:font-size="6pt" fo:font-weight="normal" officeooo:rsid="0013bc91" officeooo:paragraph-rsid="00149a2b" style:font-size-asian="5.25pt" style:font-weight-asian="normal" style:font-size-complex="6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 Narrow" fo:font-size="6pt" fo:font-weight="normal" officeooo:rsid="0013bc91" officeooo:paragraph-rsid="00149a2b" style:font-size-asian="5.25pt" style:font-weight-asian="normal" style:font-size-complex="6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0fd2ed" officeooo:paragraph-rsid="000fd2ed" style:font-size-asian="10.5pt" style:font-size-complex="12pt"/>
    </style:style>
    <style:style style:name="T1" style:family="text">
      <style:text-properties officeooo:rsid="0011723a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officeooo:rsid="00125f2f"/>
    </style:style>
    <style:style style:name="T4" style:family="text">
      <style:text-properties officeooo:rsid="0013bc91"/>
    </style:style>
    <style:style style:name="T5" style:family="text">
      <style:text-properties officeooo:rsid="00149a2b"/>
    </style:style>
    <style:style style:name="T6" style:family="text">
      <style:text-properties officeooo:rsid="001852cf"/>
    </style:style>
    <style:style style:name="T7" style:family="text">
      <style:text-properties officeooo:rsid="001a19f1"/>
    </style:style>
    <style:style style:name="T8" style:family="text">
      <style:text-properties officeooo:rsid="001b5215"/>
    </style:style>
    <style:style style:name="T9" style:family="text">
      <style:text-properties officeooo:rsid="00215b09"/>
    </style:style>
    <style:style style:name="T10" style:family="text">
      <style:text-properties officeooo:rsid="002228e8"/>
    </style:style>
    <style:style style:name="T11" style:family="text">
      <style:text-properties officeooo:rsid="002626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worzno, dnia ……………………</text:p>
      <text:p text:style-name="P2">…………………………………..</text:p>
      <text:p text:style-name="P3"><text:tab/> <text:s text:c="9"/>(imię i nazwisko)</text:p>
      <text:p text:style-name="P3"/>
      <text:p text:style-name="P5">…………………………………..</text:p>
      <text:p text:style-name="P3"><text:tab/> <text:s text:c="5"/>(adres wnioskodawcy)</text:p>
      <text:p text:style-name="P3"/>
      <text:p text:style-name="P10">………………………………..</text:p>
      <text:p text:style-name="P10"/>
      <text:p text:style-name="P10">………………………………..</text:p>
      <text:p text:style-name="P4"><text:tab/> (<text:span text:style-name="T6">telefon kontaktowy</text:span>)</text:p>
      <text:p text:style-name="P11"><text:tab/><text:tab/><text:tab/><text:tab/><text:tab/>Prezydent Miasta Jaworzna</text:p>
      <text:p text:style-name="P11"><text:tab/><text:tab/><text:tab/><text:tab/><text:tab/>ul. Grunwaldzka 33</text:p>
      <text:p text:style-name="P11"><text:tab/><text:tab/><text:tab/><text:tab/><text:tab/>43-600 Jaworzno</text:p>
      <text:p text:style-name="P11"/>
      <text:p text:style-name="P11"/>
      <text:p text:style-name="P11">Wniosek</text:p>
      <text:p text:style-name="P11">o uznanie za posiadającego na wyłącznym utrzymaniu członków rodziny <text:span text:style-name="T7">żołnierza</text:span></text:p>
      <text:p text:style-name="P15"/>
      <text:p text:style-name="P6">Proszę o uznanie <text:span text:style-name="T9">mnie </text:span>za posiadającego na wyłącznym utrzymaniu członków rodziny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Imię i nazwisko</text:p>
          </table:table-cell>
          <table:table-cell table:style-name="Tabela1.A1" office:value-type="string">
            <text:p text:style-name="P35">Stopień</text:p>
            <text:p text:style-name="P35">pokrewieństwa</text:p>
          </table:table-cell>
          <table:table-cell table:style-name="Tabela1.A1" office:value-type="string">
            <text:p text:style-name="P35">Data urodzenia</text:p>
          </table:table-cell>
          <table:table-cell table:style-name="Tabela1.E1" office:value-type="string">
            <text:p text:style-name="P35">Źródła dochodu</text:p>
          </table:table-cell>
        </table:table-row>
        <table:table-row>
          <table:table-cell table:style-name="Tabela1.A4" office:value-type="string">
            <text:p text:style-name="P34"/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C2" office:value-type="string">
            <text:p text:style-name="P34"/>
          </table:table-cell>
          <table:table-cell table:style-name="Tabela1.D4" office:value-type="string">
            <text:p text:style-name="P34"/>
          </table:table-cell>
          <table:table-cell table:style-name="Tabela1.E2" office:value-type="string">
            <text:p text:style-name="P34"/>
          </table:table-cell>
        </table:table-row>
        <table:table-row>
          <table:table-cell table:style-name="Tabela1.A4" office:value-type="string">
            <text:p text:style-name="P34"/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C3" office:value-type="string">
            <text:p text:style-name="P34"/>
          </table:table-cell>
          <table:table-cell table:style-name="Tabela1.D4" office:value-type="string">
            <text:p text:style-name="P34"/>
          </table:table-cell>
          <table:table-cell table:style-name="Tabela1.E3" office:value-type="string">
            <text:p text:style-name="P34"/>
          </table:table-cell>
        </table:table-row>
        <table:table-row>
          <table:table-cell table:style-name="Tabela1.A4" office:value-type="string">
            <text:p text:style-name="P34"/>
            <text:p text:style-name="P34"/>
          </table:table-cell>
          <table:table-cell table:style-name="Tabela1.B4" office:value-type="string">
            <text:p text:style-name="P34"/>
          </table:table-cell>
          <table:table-cell table:style-name="Tabela1.C4" office:value-type="string">
            <text:p text:style-name="P34"/>
          </table:table-cell>
          <table:table-cell table:style-name="Tabela1.D4" office:value-type="string">
            <text:p text:style-name="P34"/>
          </table:table-cell>
          <table:table-cell table:style-name="Tabela1.E4" office:value-type="string">
            <text:p text:style-name="P34"/>
          </table:table-cell>
        </table:table-row>
      </table:table>
      <text:p text:style-name="P6"/>
      <text:p text:style-name="P7"><text:span text:style-name="T10">Posiadam* kartę powołania do odbycia zasadniczej służby wojskowej*, służby przygotowawczej* w ……………………………………………………………</text:span>………………………. <text:span text:style-name="T11">lub</text:span> <text:span text:style-name="T1">odbywa/m* zasadniczą służbę wojskową*, służbę przygotowawczą* w ………………………………………... <text:s/></text:span></text:p>
      <text:p text:style-name="P9">od dnia ………………………… </text:p>
      <text:p text:style-name="P9"/>
      <text:p text:style-name="P12">Uzasadnienie</text:p>
      <text:p text:style-name="P14"/>
      <text:p text:style-name="P8">………………………………………………………………………………………………………… </text:p>
      <text:p text:style-name="P13">…………………………………………………………………………………………. </text:p>
      <text:p text:style-name="P13">…………………………………………………………………………………………. </text:p>
      <text:p text:style-name="P13">…………………………………………………………………………………………. </text:p>
      <text:p text:style-name="P13">…………………………………………………………………………………………. </text:p>
      <text:p text:style-name="P13">…………………………………………………………………………………………. </text:p>
      <text:p text:style-name="P13">…………………………………………………………………………………………. </text:p>
      <text:p text:style-name="P13">…………………………………………………………………………………………. </text:p>
      <text:p text:style-name="P8"><text:tab/><text:tab/><text:tab/><text:tab/><text:tab/><text:tab/><text:tab/><text:tab/><text:tab/><text:tab/>…………………………..</text:p>
      <text:p text:style-name="P8"><text:tab/><text:tab/><text:tab/><text:tab/><text:tab/><text:tab/> <text:s text:c="5"/><text:tab/><text:tab/><text:tab/><text:tab/> <text:s text:c="3"/><text:span text:style-name="T2">(podpis wnioskodawcy)</text:span></text:p>
      <text:p text:style-name="P16">* <text:span text:style-name="T1">niepotrzebne skreślić</text:span></text:p>
      <text:p text:style-name="P17"/>
      <text:p text:style-name="P17"><text:soft-page-break/></text:p>
      <text:p text:style-name="P17">Pouczenie</text:p>
      <text:p text:style-name="P17"/>
      <text:p text:style-name="P18">1. Wniosek składa, <text:span text:style-name="T3">osoba posiadająca kartę powołania, żołnierz lub uprawniony członek rodziny.</text:span></text:p>
      <text:p text:style-name="P27"/>
      <text:p text:style-name="P19">2. Załączniki:</text:p>
      <text:p text:style-name="P28"/>
      <text:p text:style-name="P19">a) karta powołania, a w przypadku żołnierza zaświadczenie z jednostki wojskowej lub wojskowej komendy uzupełnień o odbywaniu służby wojskowej,</text:p>
      <text:p text:style-name="P28"/>
      <text:p text:style-name="P20">b) akt małżeństwa,</text:p>
      <text:p text:style-name="P29"/>
      <text:p text:style-name="P20">c) akt urodzenia dziecka,</text:p>
      <text:p text:style-name="P29"/>
      <text:p text:style-name="P21">d) jeżeli członek rodziny <text:span text:style-name="T8">żołnierza</text:span> będący na jego utrzymaniu nie uzyskuje dochodu do wniosku należy dołączyć:</text:p>
      <text:p text:style-name="P30"/>
      <text:p text:style-name="P21">-zaświadczenie z Urzędu Skarbowego, że członek rodziny będący na utrzymaniu nie jest płatnikiem podatku dochodowego,</text:p>
      <text:p text:style-name="P30"/>
      <text:p text:style-name="P21">- <text:span text:style-name="T4">zaświadczenie z Powiatowego Urzędu Pracy, czy jest zarejestrowany (bądź nie) jako bezrobotny i pobiera <text:s text:c="14"/>z tego tytułu zasiłek,</text:span></text:p>
      <text:p text:style-name="P22">- <text:span text:style-name="T4">zaświadczenie z Miejskiego Ośrodka Pomocy Społecznej o korzystaniu (bądź nie) z pomocy społecznej z podaniem wysokości <text:s/>otrzymywanej pomocy( z wyjątkiem wyłącznie zasiłku rodzinnego, który nie jest uznany za dochód),</text:span></text:p>
      <text:p text:style-name="P30"/>
      <text:p text:style-name="P21">- <text:span text:style-name="T4">zaświadczenie o otrzymywaniu stypendium z tytułu pobierania nauki,</text:span></text:p>
      <text:p text:style-name="P30"/>
      <text:p text:style-name="P23">e) w sytuacji, gdy członek rodziny uzyskuje dochód należy <text:span text:style-name="T5">dołączyć:</text:span></text:p>
      <text:p text:style-name="P31"/>
      <text:p text:style-name="P23">- <text:span text:style-name="T5">zaświadczenie z Urzędu Skarbowego o uzyskiwanych dochodach z tytułu prowadzonej działalności gospodarczej,</text:span></text:p>
      <text:p text:style-name="P31"/>
      <text:p text:style-name="P24">- <text:span text:style-name="T5">zaświadczenie z zakładu pracy o zatrudnieniu i wysokości otrzymywanego dochodu miesięcznego brutto ( zasiłku macierzyńskiego, wychowawczego),</text:span></text:p>
      <text:p text:style-name="P32"/>
      <text:p text:style-name="P24">- <text:span text:style-name="T5">w razie potrzeby kserokopię odcinka potwierdzającego pobieranie świadczeń emerytalnych lub rentowych,</text:span></text:p>
      <text:p text:style-name="P33"/>
      <text:p text:style-name="P26">4. Wniosek nie podlega opłacie skarbowej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00:35.756000000</meta:creation-date>
    <dc:date>2017-06-19T13:16:07.641000000</dc:date>
    <meta:editing-duration>PT35M31S</meta:editing-duration>
    <meta:editing-cycles>17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50" meta:word-count="281" meta:character-count="2504" meta:non-whitespace-character-count="2182"/>
  </office:meta>
</office:document-meta>
</file>