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f6a7" officeooo:paragraph-rsid="0000f6a7"/>
    </style:style>
    <style:style style:name="P2" style:family="paragraph" style:parent-style-name="Standard">
      <style:paragraph-properties fo:text-align="start" style:justify-single-word="false"/>
      <style:text-properties officeooo:rsid="0000f6a7" officeooo:paragraph-rsid="0000f6a7"/>
    </style:style>
    <style:style style:name="P3" style:family="paragraph" style:parent-style-name="Standard">
      <style:paragraph-properties fo:text-align="start" style:justify-single-word="false"/>
      <style:text-properties fo:font-size="8pt" officeooo:rsid="0000f6a7" officeooo:paragraph-rsid="0000f6a7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font-weight="normal" officeooo:rsid="000241ac" officeooo:paragraph-rsid="000241ac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officeooo:rsid="0000f6a7" officeooo:paragraph-rsid="0000f6a7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0f6a7" officeooo:paragraph-rsid="0000f6a7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0f6a7" officeooo:paragraph-rsid="000241a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00f6a7" officeooo:paragraph-rsid="0000f6a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241ac" officeooo:paragraph-rsid="000241a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241ac" officeooo:paragraph-rsid="000241a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normal" officeooo:rsid="000241ac" officeooo:paragraph-rsid="000241a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0241ac" officeooo:paragraph-rsid="000241ac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0pt" fo:font-weight="normal" officeooo:rsid="000241ac" officeooo:paragraph-rsid="000241ac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0241ac" officeooo:paragraph-rsid="000241ac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officeooo:rsid="0000f6a7" officeooo:paragraph-rsid="0004c68f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officeooo:rsid="0000f6a7" officeooo:paragraph-rsid="0000f6a7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0f6a7" officeooo:paragraph-rsid="0000f6a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241ac" officeooo:paragraph-rsid="000241a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size="14pt" fo:font-weight="normal" officeooo:rsid="000241ac" officeooo:paragraph-rsid="000241ac" style:font-size-asian="12.25pt" style:font-weight-asian="normal" style:font-size-complex="14pt" style:font-weight-complex="normal"/>
    </style:style>
    <style:style style:name="T1" style:family="text">
      <style:text-properties fo:font-size="10pt" officeooo:rsid="000241ac" style:font-size-asian="8.75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officeooo:rsid="0004c6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worzno,……………….</text:p>
      <text:p text:style-name="P1"/>
      <text:p text:style-name="P2">………………………………………..</text:p>
      <text:p text:style-name="P3"><text:tab/><text:tab/>(imię i nazwisko)</text:p>
      <text:p text:style-name="P3"/>
      <text:p text:style-name="P5">………………………………………..</text:p>
      <text:p text:style-name="P3"><text:tab/> <text:s text:c="13"/>(adres wnioskodawcy)</text:p>
      <text:p text:style-name="P3"/>
      <text:p text:style-name="P5">………………………………………..</text:p>
      <text:p text:style-name="P15"><text:tab/><text:tab/><text:span text:style-name="T3"> <text:s text:c="7"/>(pesel)</text:span></text:p>
      <text:p text:style-name="P5">………………………………………..</text:p>
      <text:p text:style-name="P3"><text:tab/><text:tab/><text:span text:style-name="T4">nr telefonu</text:span></text:p>
      <text:p text:style-name="P6"/>
      <text:p text:style-name="P6"><text:tab/><text:tab/><text:tab/><text:tab/><text:tab/><text:tab/><text:span text:style-name="T2">Prezydent Miasta Jaworzna</text:span></text:p>
      <text:p text:style-name="P16"><text:tab/><text:tab/><text:tab/><text:tab/><text:tab/><text:tab/>ul. Grunwaldzka 33</text:p>
      <text:p text:style-name="P16"><text:tab/><text:tab/><text:tab/><text:tab/><text:tab/><text:tab/>43-600 Jaworzno</text:p>
      <text:p text:style-name="P16"/>
      <text:p text:style-name="P16"/>
      <text:p text:style-name="P17">Wniosek </text:p>
      <text:p text:style-name="P17">o uznanie za żołnierza samotnego</text:p>
      <text:p text:style-name="P17"/>
      <text:p text:style-name="P8">Proszę o uznanie mnie za żołnierza samotnego, posiadam kartę powołania do odbycia zasadniczej służby wojskowej*, służby przygotowawczej* w …………………………………...……………….</text:p>
      <text:p text:style-name="P11">Odbywam zasadniczą służbę wojskową*, służbę przygotowawczą* w ………………………………</text:p>
      <text:p text:style-name="P11">……………………………. od dnia ………………………………………………………………….</text:p>
      <text:p text:style-name="P9"/>
      <text:p text:style-name="P18">Uzasadnienie</text:p>
      <text:p text:style-name="P10"/>
      <text:p text:style-name="P11">…………………………………………………………………………………………………………</text:p>
      <text:p text:style-name="P19">………………………………………………………………………………………….</text:p>
      <text:p text:style-name="P19">………………………………………………………………………………………….</text:p>
      <text:p text:style-name="P19">………………………………………………………………………………………….</text:p>
      <text:p text:style-name="P19">………………………………………………………………………………………….</text:p>
      <text:p text:style-name="P19">………………………………………………………………………………………….</text:p>
      <text:p text:style-name="P19">…………………………………………………………………………………………. </text:p>
      <text:p text:style-name="P19">………………………………………………………………………………………….</text:p>
      <text:p text:style-name="P19">………………………………………………………………………………………….</text:p>
      <text:p text:style-name="P14">Załączniki:</text:p>
      <text:p text:style-name="P12">1. Zaświadczenie z JW lub z WKU o odbywaniu zasadniczej służby wojskowej, karta powołania*,</text:p>
      <text:p text:style-name="P12">2. Oświadczenie.</text:p>
      <text:p text:style-name="P12"/>
      <text:p text:style-name="P13"/>
      <text:p text:style-name="P13">……………………………………..</text:p>
      <text:p text:style-name="P4">(podpis wnioskodawcy) <text:s text:c="13"/></text:p>
      <text:p text:style-name="P7">* 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4:24:26.405000000</meta:creation-date>
    <dc:date>2017-06-19T13:18:23.963000000</dc:date>
    <meta:editing-duration>PT17M51S</meta:editing-duration>
    <meta:editing-cycles>4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33" meta:word-count="91" meta:character-count="1092" meta:non-whitespace-character-count="971"/>
  </office:meta>
</office:document-meta>
</file>