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text-properties fo:font-size="9pt" officeooo:rsid="0016e6c9" officeooo:paragraph-rsid="0016e6c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1b4e81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4e81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3.493cm"/>
        </style:tab-stops>
      </style:paragraph-properties>
      <style:text-properties fo:font-weight="bold" officeooo:paragraph-rsid="001b4e81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4e81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b4e81" style:font-size-asian="12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  <style:tab-stop style:position="3.493cm"/>
        </style:tab-stops>
      </style:paragraph-properties>
      <style:text-properties fo:font-size="12pt" fo:font-weight="bold" officeooo:paragraph-rsid="001b4e81" style:font-size-asian="12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b4e81" style:font-size-asian="12pt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b4e8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b4e81"/>
    </style:style>
    <style:style style:name="P13" style:family="paragraph" style:parent-style-name="Standard">
      <style:paragraph-properties fo:text-align="justify" style:justify-single-word="false"/>
      <style:text-properties officeooo:paragraph-rsid="001b4e81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1b4e81" style:font-size-asian="14pt" style:font-size-complex="14pt"/>
    </style:style>
    <style:style style:name="P15" style:family="paragraph" style:parent-style-name="Standard">
      <style:paragraph-properties fo:margin-left="0.026cm" fo:margin-right="0cm" fo:text-indent="0cm" style:auto-text-indent="false"/>
      <style:text-properties fo:font-size="12pt" officeooo:paragraph-rsid="001b4e81" style:font-size-asian="12pt" style:font-name-complex="Arial"/>
    </style:style>
    <style:style style:name="P1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weight="bold" officeooo:paragraph-rsid="001b4e81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2.223cm" fo:margin-right="0cm" fo:text-align="center" style:justify-single-word="false" fo:text-indent="-2.223cm" style:auto-text-indent="false"/>
      <style:text-properties fo:font-weight="bold" officeooo:paragraph-rsid="001b4e81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11.24cm" fo:margin-right="0cm" fo:text-align="justify" style:justify-single-word="false" fo:text-indent="-0.25cm" style:auto-text-indent="false"/>
    </style:style>
    <style:style style:name="P19" style:family="paragraph" style:parent-style-name="Standard">
      <style:paragraph-properties fo:margin-left="9.022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10.451cm" fo:margin-right="0cm" fo:text-align="justify" style:justify-single-word="false" fo:text-indent="0cm" style:auto-text-indent="false"/>
      <style:text-properties fo:font-size="8pt" fo:font-weight="bold" officeooo:paragraph-rsid="001b4e81" style:font-size-asian="8pt" style:font-weight-asian="bold" style:font-size-complex="8pt"/>
    </style:style>
    <style:style style:name="P21" style:family="paragraph" style:parent-style-name="Standard">
      <style:paragraph-properties fo:margin-left="10.451cm" fo:margin-right="0cm" fo:text-align="justify" style:justify-single-word="false" fo:text-indent="0cm" style:auto-text-indent="false"/>
      <style:text-properties fo:font-size="14pt" officeooo:paragraph-rsid="001b4e81" style:font-size-asian="14pt" style:font-size-complex="14pt"/>
    </style:style>
    <style:style style:name="P22" style:family="paragraph" style:parent-style-name="Standard">
      <style:paragraph-properties fo:margin-left="10.451cm" fo:margin-right="0cm" fo:text-align="justify" style:justify-single-word="false" fo:text-indent="0cm" style:auto-text-indent="false" fo:break-before="page"/>
      <style:text-properties fo:font-size="8pt" fo:font-weight="bold" officeooo:paragraph-rsid="001b4e81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officeooo:paragraph-rsid="001b4e8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953cm"/>
        </style:tab-stops>
      </style:paragraph-properties>
      <style:text-properties fo:font-size="12pt" officeooo:paragraph-rsid="001b4e81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b4e81" style:font-size-asian="12pt" style:font-name-complex="Arial"/>
    </style:style>
    <style:style style:name="P26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officeooo:rsid="001998dd" officeooo:paragraph-rsid="001998d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b4e81" style:font-weight-asian="bold" style:font-name-complex="Arial" style:font-size-complex="10pt" style:font-weight-complex="bold"/>
    </style:style>
    <style:style style:name="P2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.223cm"/>
        </style:tab-stops>
      </style:paragraph-properties>
      <style:text-properties officeooo:paragraph-rsid="001b4e81" style:font-name-complex="Arial" style:font-size-complex="10pt"/>
    </style:style>
    <style:style style:name="T1" style:family="text">
      <style:text-properties fo:font-weight="bold" style:font-weight-asian="bold" style:font-name-complex="Arial" style:font-size-complex="10pt" style:font-weight-complex="bold"/>
    </style:style>
    <style:style style:name="T2" style:family="text">
      <style:text-properties style:font-name-complex="Arial" style:font-size-complex="10pt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Arial1" fo:font-size="10pt" style:font-size-asian="10pt" style:font-name-complex="Arial" style:font-size-complex="10pt"/>
    </style:style>
    <style:style style:name="T5" style:family="text">
      <style:text-properties style:font-name="Arial1" fo:font-size="10pt" officeooo:rsid="0018da5d" style:font-size-asian="10pt" style:font-name-complex="Arial" style:font-size-complex="10pt"/>
    </style:style>
    <style:style style:name="T6" style:family="text">
      <style:text-properties style:font-name="Arial1" fo:font-size="10pt" officeooo:rsid="0018da5d" style:font-size-asian="10pt"/>
    </style:style>
    <style:style style:name="T7" style:family="text">
      <style:text-properties officeooo:rsid="00181cd2"/>
    </style:style>
    <style:style style:name="T8" style:family="text">
      <style:text-properties officeooo:rsid="0018da5d"/>
    </style:style>
    <style:style style:name="T9" style:family="text">
      <style:text-properties officeooo:rsid="001ecf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rządzenie Nr BSM.0050.<text:span text:style-name="T9">504.</text:span>201<text:span text:style-name="T8">7</text:span></text:p>
      <text:p text:style-name="P4">Prezydenta Miasta Jaworzna</text:p>
      <text:p text:style-name="P7"/>
      <text:p text:style-name="P4">z dnia <text:span text:style-name="T7">13</text:span> listopada 201<text:span text:style-name="T8">7</text:span> r. </text:p>
      <text:p text:style-name="P17"/>
      <text:p text:style-name="P16">w sprawie przyjęcia projektu uchwały budżetowej na rok 201<text:span text:style-name="T8">8</text:span> miasta Jaworzna wraz z uzasadnieniem i materiałami informacyjnymi określonymi w uchwale<text:line-break/>Nr XLVI/625/2010 Rady Miejskiej w Jaworznie z dnia 29 czerwca 2010 r. <text:line-break/>w sprawie trybu prac nad projektem uchwały budżetowej miasta Jaworzna.</text:p>
      <text:p text:style-name="P15"/>
      <text:p text:style-name="P23"><text:span text:style-name="T2">Na podstawie art. 30 ust. 1 i 2 pkt 1 ustawy z dnia 8 marca 1990 roku o samorządzie gminnym </text:span><text:span text:style-name="T3">(tekst jednolity: Dz. U. z 201</text:span><text:span text:style-name="T6">7</text:span><text:span text:style-name="T3"> r. poz. </text:span><text:span text:style-name="T6">1875</text:span><text:span text:style-name="T3">)</text:span><text:span text:style-name="T2"> art. 2 pkt 2, art. 233 pkt 1, art. 238 ust. 1 i 2, art. 240 ust. 1 ustawy z dnia 27 sierpnia 2009 r. o finansach publicznych </text:span><text:span text:style-name="T4">(tekst jednolity: Dz. U. z 201</text:span><text:span text:style-name="T5">6</text:span><text:span text:style-name="T4"> r. poz. </text:span><text:span text:style-name="T5">1870</text:span><text:span text:style-name="T4"> z p</text:span><text:span text:style-name="T3">óźn. zm.)</text:span></text:p>
      <text:p text:style-name="P13"/>
      <text:p text:style-name="P3"><text:span text:style-name="T2"><text:s/>z</text:span><text:span text:style-name="T1">arządzam, co następuje:</text:span></text:p>
      <text:p text:style-name="P9"/>
      <text:p text:style-name="P6">§ 1</text:p>
      <text:p text:style-name="P10"/>
      <text:p text:style-name="P13">Przyjąć projekt uchwały budżetowej na rok 201<text:span text:style-name="T8">8</text:span> miasta Jaworzna wraz z uzasadnieniem i materiałami informacyjnymi, o których mowa w § 3 uchwały Nr XLVI/625/2010 Rady Miejskiej w Jaworznie z dnia 29 czerwca 2010r. w sprawie trybu prac nad projektem uchwały budżetowej miasta Jaworzna określony w załączniku do niniejszego zarządzenia.</text:p>
      <text:p text:style-name="P8"/>
      <text:p text:style-name="P5">§ 2</text:p>
      <text:p text:style-name="P24"/>
      <text:p text:style-name="P13">Projekt uchwały budżetowej na rok 201<text:span text:style-name="T8">8</text:span> miasta Jaworzna wraz z uzasadnieniem i materiałami informacyjnymi, o których mowa w § 3 uchwały Nr XLVI/625/2010 Rady Miejskiej w Jaworznie z dnia 29 czerwca 2010 r. w sprawie trybu prac nad projektem uchwały budżetowej miasta Jaworzna przedłożyć do dnia 15 listopada 201<text:span text:style-name="T8">7</text:span> roku:</text:p>
      <text:p text:style-name="P13"/>
      <text:list xml:id="list1800687627424009304" text:style-name="WW8Num3">
        <text:list-item>
          <text:p text:style-name="P28">Regionalnej Izbie Obrachunkowej w Katowicach,</text:p>
        </text:list-item>
        <text:list-item>
          <text:p text:style-name="P28">Radzie Miejskiej w Jaworznie.</text:p>
        </text:list-item>
      </text:list>
      <text:p text:style-name="P25"/>
      <text:p text:style-name="P6">§ 3</text:p>
      <text:p text:style-name="P6"/>
      <text:p text:style-name="P12"><text:span text:style-name="T2">Zarządzenie wchodzi w życie z dniem podjęcia.</text:span><text:tab/></text:p>
      <text:p text:style-name="P12"/>
      <text:p text:style-name="P12"><text:tab/><text:tab/><text:tab/></text:p>
      <text:p text:style-name="P11"/>
      <text:p text:style-name="P11"><text:tab/><text:tab/><text:tab/></text:p>
      <text:p text:style-name="P26">PREZYDENT MIASTA JAWORZNA</text:p>
      <text:p text:style-name="P26"><text:tab/><text:tab/>Paweł Silbert</text:p>
      <text:p text:style-name="P18"/>
      <text:p text:style-name="P18"/>
      <text:p text:style-name="P19"/>
      <text:p text:style-name="P22">Załącznik </text:p>
      <text:p text:style-name="P20">do zarządzenia Nr BSM.0050.<text:span text:style-name="T9">504.</text:span>201<text:span text:style-name="T8">7</text:span></text:p>
      <text:p text:style-name="P20">Prezydenta Miasta Jaworzna</text:p>
      <text:p text:style-name="P20">z dnia <text:span text:style-name="T7">13</text:span> listopada 201<text:span text:style-name="T8">7 </text:span>r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Projekt uchwały budżetowej na rok 201<text:span text:style-name="T8">8</text:span> miasta Jaworzna</text:p>
      <text:p text:style-name="P7"><text:s/>wraz z uzasadnieniem i materiałami informacyjnymi </text:p>
      <text:p text:style-name="P7">określonymi w uchwale Nr XLVI/625/2010 Rady Miejskiej</text:p>
      <text:p text:style-name="P7">w Jaworznie z dnia 29 czerwca 2010 roku </text:p>
      <text:p text:style-name="P7">w sprawie trybu prac nad projektem uchwały budżetowej miasta Jaworzna</text:p>
      <text:p text:style-name="P14"/>
      <text:p text:style-name="P21"><text:tab/><text:tab/><text:tab/><text:tab/><text:tab/></text:p>
      <text:p text:style-name="P1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officeooo:rsid="0016e6c9" officeooo:paragraph-rsid="0016e6c9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First_20_Page" style:display-name="First Page" style:page-layout-name="Mpm2" style:next-style-name="Standard">
      <style:footer>
        <text:p text:style-name="MP2">Dokument podpisano elektroniczn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</dc:title>
    <meta:initial-creator>Urząd Miejski Jaworzno</meta:initial-creator>
    <meta:creation-date>2011-11-14T08:35:00</meta:creation-date>
    <dc:date>2017-11-11T15:11:41.329000000</dc:date>
    <meta:print-date>2016-11-09T15:31:11.364000000</meta:print-date>
    <meta:editing-cycles>27</meta:editing-cycles>
    <meta:editing-duration>PT4H31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31" meta:word-count="313" meta:character-count="1990" meta:non-whitespace-character-count="1680"/>
  </office:meta>
</office:document-meta>
</file>