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200%" fo:text-align="justify" style:justify-single-word="false"/>
      <style:text-properties style:font-name="Arial Narrow" fo:font-size="12pt" style:text-underline-style="none" fo:font-weight="normal" officeooo:rsid="001a0caa" officeooo:paragraph-rsid="001a0caa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line-height="200%" fo:text-align="justify" style:justify-single-word="false"/>
      <style:text-properties style:font-name="Arial Narrow" fo:font-size="12pt" style:text-underline-style="none" fo:font-weight="normal" officeooo:rsid="001b8296" officeooo:paragraph-rsid="001b829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 Narrow" fo:font-size="12pt" style:text-underline-style="none" fo:font-weight="normal" officeooo:rsid="001b8296" officeooo:paragraph-rsid="002d24ca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style:font-name="Arial Narrow" fo:font-size="12pt" style:text-underline-style="none" fo:font-weight="normal" officeooo:rsid="001baacf" officeooo:paragraph-rsid="001baacf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200%" fo:text-align="justify" style:justify-single-word="false"/>
      <style:text-properties style:font-name="Arial Narrow" fo:font-size="12pt" style:text-underline-style="none" fo:font-weight="normal" officeooo:rsid="001baacf" officeooo:paragraph-rsid="001cefd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 Narrow" fo:font-size="12pt" style:text-underline-style="none" fo:font-weight="normal" officeooo:rsid="001baacf" officeooo:paragraph-rsid="002d24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 Narrow" fo:font-size="12pt" style:text-underline-style="none" fo:font-weight="normal" officeooo:rsid="001baacf" officeooo:paragraph-rsid="00345021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Arial Narrow" fo:font-size="12pt" style:text-underline-style="none" fo:font-weight="normal" officeooo:rsid="001cefd9" officeooo:paragraph-rsid="001cefd9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Arial Narrow" fo:font-size="12pt" style:text-underline-style="none" fo:font-weight="normal" officeooo:rsid="001ec892" officeooo:paragraph-rsid="001ec8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 Narrow" fo:font-size="12pt" style:text-underline-style="none" fo:font-weight="normal" officeooo:rsid="00197b76" officeooo:paragraph-rsid="001a0caa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Arial Narrow" fo:font-size="12pt" style:text-underline-style="none" fo:font-weight="normal" officeooo:rsid="0035bacb" officeooo:paragraph-rsid="0035bacb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200%" fo:text-align="justify" style:justify-single-word="false"/>
      <style:text-properties style:font-name="Arial Narrow" fo:font-size="12pt" style:text-underline-style="none" fo:font-weight="normal" officeooo:rsid="001a0caa" officeooo:paragraph-rsid="001a0caa" style:font-size-asian="12pt" style:language-asian="ar" style:country-asian="SA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style:font-name="Arial Narrow" fo:font-size="12pt" style:text-underline-style="none" fo:font-weight="normal" officeooo:rsid="00197b76" officeooo:paragraph-rsid="00197b76" style:font-size-asian="12pt" style:language-asian="ar" style:country-asian="SA" style:font-weight-asian="normal" style:font-size-complex="12pt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 Narrow" fo:font-size="12pt" style:text-underline-style="none" fo:font-weight="normal" officeooo:rsid="00197b76" officeooo:paragraph-rsid="00197b76" style:font-size-asian="12pt" style:language-asian="ar" style:country-asian="SA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2pt" style:text-underline-style="none" fo:font-weight="normal" officeooo:rsid="00197b76" officeooo:paragraph-rsid="00197b76" style:font-size-asian="12pt" style:language-asian="ar" style:country-asian="SA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200%" fo:text-align="justify" style:justify-single-word="false"/>
      <style:text-properties style:font-name="Arial Narrow" fo:font-size="12pt" style:text-underline-style="none" fo:font-weight="normal" officeooo:rsid="001b8296" officeooo:paragraph-rsid="001b8296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200%" fo:text-align="justify" style:justify-single-word="false"/>
      <style:text-properties style:font-name="Arial Narrow" fo:font-size="12pt" style:text-underline-style="none" fo:font-weight="normal" officeooo:rsid="001b8296" officeooo:paragraph-rsid="00377c3c" style:font-size-asian="12pt" style:language-asian="ar" style:country-asian="SA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200%" fo:text-align="justify" style:justify-single-word="false"/>
      <style:text-properties style:font-name="Arial Narrow" fo:font-size="12pt" style:text-underline-style="none" fo:font-weight="normal" officeooo:rsid="001baacf" officeooo:paragraph-rsid="001cefd9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 Narrow" fo:font-size="12pt" style:text-underline-style="none" fo:font-weight="normal" officeooo:rsid="001baacf" officeooo:paragraph-rsid="001baacf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 Narrow" fo:font-size="12pt" style:text-underline-style="none" fo:font-weight="normal" officeooo:rsid="001baacf" officeooo:paragraph-rsid="002d24ca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end" style:justify-single-word="false"/>
      <style:text-properties style:font-name="Arial Narrow" fo:font-size="12pt" style:text-underline-style="none" fo:font-weight="normal" officeooo:rsid="001baacf" officeooo:paragraph-rsid="00345021" style:font-size-asian="12pt" style:language-asian="ar" style:country-asian="SA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Arial Narrow" fo:font-size="12pt" style:text-underline-style="none" fo:font-weight="normal" officeooo:rsid="002768db" officeooo:paragraph-rsid="002768db" style:font-size-asian="12pt" style:language-asian="ar" style:country-asian="SA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style:font-name="Arial Narrow" fo:font-size="12pt" style:text-underline-style="none" fo:font-weight="normal" officeooo:rsid="002bca08" officeooo:paragraph-rsid="00345021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 Narrow" fo:font-size="12pt" style:text-underline-style="none" fo:font-weight="normal" officeooo:rsid="001fec55" officeooo:paragraph-rsid="00345021" style:font-size-asian="12pt" style:language-asian="ar" style:country-asian="SA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font-name="Arial Narrow" fo:font-size="12pt" style:text-underline-style="none" fo:font-weight="normal" officeooo:rsid="001fec55" officeooo:paragraph-rsid="00345021" style:font-size-asian="12pt" style:language-asian="ar" style:country-asian="SA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 Narrow" fo:font-size="12pt" style:text-underline-style="none" fo:font-weight="normal" officeooo:rsid="00345021" officeooo:paragraph-rsid="00345021" style:font-size-asian="12pt" style:language-asian="ar" style:country-asian="SA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 Narrow" fo:font-size="12pt" style:text-underline-style="none" fo:font-weight="normal" officeooo:rsid="00214137" officeooo:paragraph-rsid="002d24ca" style:font-size-asian="12pt" style:language-asian="ar" style:country-asian="SA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Arial Narrow" fo:font-size="12pt" officeooo:paragraph-rsid="0035bacb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345021" style:font-size-asian="12pt" style:font-size-complex="12pt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Arial Narrow" fo:font-size="12pt" officeooo:paragraph-rsid="00345021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 Narrow" fo:font-size="12pt" officeooo:rsid="00345021" officeooo:paragraph-rsid="00345021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 Narrow" fo:font-size="12pt" officeooo:rsid="00345021" officeooo:paragraph-rsid="00345021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 Narrow" fo:font-size="12pt" fo:font-weight="bold" officeooo:rsid="00345021" officeooo:paragraph-rsid="0034502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2pt" fo:font-weight="normal" officeooo:paragraph-rsid="00197b76" style:font-size-asian="12pt" style:language-asian="ar" style:country-asian="SA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 Narrow" fo:font-size="12pt" style:text-underline-style="solid" style:text-underline-width="auto" style:text-underline-color="font-color" fo:font-weight="normal" officeooo:rsid="000eeab4" officeooo:paragraph-rsid="00197b76" style:font-size-asian="12pt" style:language-asian="ar" style:country-asian="SA" style:font-weight-asian="normal" style:font-size-complex="12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 Narrow" fo:font-size="10pt" style:text-underline-style="none" fo:font-weight="normal" officeooo:rsid="001b8296" officeooo:paragraph-rsid="002d24ca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 Narrow" fo:font-size="10pt" style:text-underline-style="none" fo:font-weight="normal" officeooo:rsid="001b8296" officeooo:paragraph-rsid="001b8296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normal" officeooo:paragraph-rsid="00197b76" style:font-size-asian="11pt" style:language-asian="ar" style:country-asian="SA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1pt" fo:font-weight="normal" officeooo:paragraph-rsid="00197b7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 Narrow" fo:font-size="24pt" style:text-underline-style="none" fo:font-weight="normal" officeooo:rsid="001b8296" officeooo:paragraph-rsid="00197b76" style:font-size-asian="21pt" style:language-asian="ar" style:country-asian="SA" style:font-weight-asian="normal" style:font-size-complex="24pt" style:font-weight-complex="normal"/>
    </style:style>
    <style:style style:name="P41" style:family="paragraph" style:parent-style-name="Standard">
      <style:paragraph-properties fo:margin-left="0cm" fo:margin-right="-0.023cm" fo:line-height="100%" fo:text-align="end" style:justify-single-word="false" fo:text-indent="0cm" style:auto-text-indent="false"/>
      <style:text-properties style:font-name="Arial Narrow" fo:font-size="12pt" fo:font-weight="normal" officeooo:rsid="00197b76" officeooo:paragraph-rsid="001cefd9" style:font-size-asian="12pt" style:language-asian="ar" style:country-asian="SA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-0.023cm" fo:line-height="100%" fo:text-align="justify" style:justify-single-word="false" fo:text-indent="0cm" style:auto-text-indent="false"/>
      <style:text-properties style:font-name="Arial Narrow" fo:font-size="12pt" officeooo:paragraph-rsid="001cefd9" style:font-size-asian="12pt" style:font-size-complex="12pt"/>
    </style:style>
    <style:style style:name="P43" style:family="paragraph" style:parent-style-name="Standard">
      <style:paragraph-properties fo:margin-left="0cm" fo:margin-right="-0.023cm" fo:line-height="100%" fo:text-align="justify" style:justify-single-word="false" fo:text-indent="0cm" style:auto-text-indent="false"/>
      <style:text-properties style:font-name="Arial Narrow" fo:font-size="12pt" officeooo:paragraph-rsid="00377c3c" style:font-size-asian="12pt" style:font-size-complex="12pt"/>
    </style:style>
    <style:style style:name="P44" style:family="paragraph" style:parent-style-name="Standard">
      <style:paragraph-properties fo:margin-left="0cm" fo:margin-right="-0.023cm" fo:line-height="100%" fo:text-align="justify" style:justify-single-word="false" fo:text-indent="0cm" style:auto-text-indent="false"/>
      <style:text-properties style:font-name="Arial Narrow" fo:font-size="10pt" officeooo:paragraph-rsid="001cefd9" style:font-size-asian="10pt" style:font-size-complex="10pt"/>
    </style:style>
    <style:style style:name="P45" style:family="paragraph" style:parent-style-name="Standard">
      <style:paragraph-properties fo:margin-left="0cm" fo:margin-right="-0.023cm" fo:line-height="100%" fo:text-align="justify" style:justify-single-word="false" fo:text-indent="0cm" style:auto-text-indent="false"/>
      <style:text-properties style:font-name="Arial Narrow" fo:font-size="10pt" fo:font-weight="normal" officeooo:rsid="00197b76" officeooo:paragraph-rsid="001cefd9" style:font-size-asian="10pt" style:language-asian="ar" style:country-asian="SA" style:font-weight-asian="normal" style:font-size-complex="10pt" style:font-weight-complex="normal"/>
    </style:style>
    <style:style style:name="P46" style:family="paragraph" style:parent-style-name="Standard">
      <style:paragraph-properties fo:margin-left="10.001cm" fo:margin-right="0cm" fo:line-height="100%" fo:text-align="justify" style:justify-single-word="false" fo:text-indent="0cm" style:auto-text-indent="false"/>
      <style:text-properties style:font-name="Arial Narrow" fo:font-size="12pt" fo:font-weight="normal" officeooo:rsid="000eeab4" officeooo:paragraph-rsid="00197b76" style:font-size-asian="12pt" style:language-asian="ar" style:country-asian="SA" style:font-weight-asian="normal" style:font-size-complex="12pt" style:font-weight-complex="normal"/>
    </style:style>
    <style:style style:name="P47" style:family="paragraph" style:parent-style-name="Standard">
      <style:paragraph-properties fo:margin-left="10.001cm" fo:margin-right="0cm" fo:line-height="100%" fo:text-align="justify" style:justify-single-word="false" fo:text-indent="0cm" style:auto-text-indent="false"/>
      <style:text-properties style:font-name="Arial Narrow" fo:font-size="12pt" fo:font-weight="bold" officeooo:rsid="000eeab4" officeooo:paragraph-rsid="00197b76" style:font-size-asian="12pt" style:language-asian="ar" style:country-asian="SA" style:font-weight-asian="bold" style:font-size-complex="12pt" style:font-weight-complex="bold"/>
    </style:style>
    <style:style style:name="P48" style:family="paragraph" style:parent-style-name="Standard">
      <style:paragraph-properties fo:margin-left="10.001cm" fo:margin-right="0cm" fo:line-height="100%" fo:text-align="justify" style:justify-single-word="false" fo:text-indent="0cm" style:auto-text-indent="false"/>
      <style:text-properties style:font-name="Arial Narrow" fo:font-size="12pt" fo:font-weight="bold" officeooo:paragraph-rsid="00197b76" style:font-size-asian="12pt" style:language-asian="ar" style:country-asian="SA" style:font-weight-asian="bold" style:font-size-complex="12pt" style:font-weight-complex="bold"/>
    </style:style>
    <style:style style:name="P49" style:family="paragraph" style:parent-style-name="Standard">
      <style:paragraph-properties fo:margin-left="10.001cm" fo:margin-right="0cm" fo:line-height="100%" fo:text-align="justify" style:justify-single-word="false" fo:text-indent="0cm" style:auto-text-indent="false"/>
      <style:text-properties style:font-name="Arial Narrow" fo:font-size="12pt" style:text-underline-style="none" fo:font-weight="bold" officeooo:rsid="000eeab4" officeooo:paragraph-rsid="00197b76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style:language-asian="ar" style:country-asian="SA"/>
    </style:style>
    <style:style style:name="T2" style:family="text">
      <style:text-properties style:text-underline-style="solid" style:text-underline-width="auto" style:text-underline-color="font-color" officeooo:rsid="000eeab4" style:language-asian="ar" style:country-asian="SA"/>
    </style:style>
    <style:style style:name="T3" style:family="text">
      <style:text-properties style:text-underline-style="solid" style:text-underline-width="auto" style:text-underline-color="font-color" officeooo:rsid="002932cf" style:language-asian="ar" style:country-asian="SA"/>
    </style:style>
    <style:style style:name="T4" style:family="text">
      <style:text-properties officeooo:rsid="000eeab4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a0caa" style:language-asian="ar" style:country-asian="SA"/>
    </style:style>
    <style:style style:name="T7" style:family="text">
      <style:text-properties officeooo:rsid="001baacf" style:language-asian="ar" style:country-asian="SA"/>
    </style:style>
    <style:style style:name="T8" style:family="text">
      <style:text-properties officeooo:rsid="001cefd9" style:language-asian="ar" style:country-asian="SA"/>
    </style:style>
    <style:style style:name="T9" style:family="text">
      <style:text-properties officeooo:rsid="001fec55" style:language-asian="ar" style:country-asian="SA"/>
    </style:style>
    <style:style style:name="T10" style:family="text">
      <style:text-properties officeooo:rsid="00214137" style:language-asian="ar" style:country-asian="SA"/>
    </style:style>
    <style:style style:name="T11" style:family="text">
      <style:text-properties officeooo:rsid="00216097" style:language-asian="ar" style:country-asian="SA"/>
    </style:style>
    <style:style style:name="T12" style:family="text">
      <style:text-properties officeooo:rsid="0021f10c" style:language-asian="ar" style:country-asian="SA"/>
    </style:style>
    <style:style style:name="T13" style:family="text">
      <style:text-properties officeooo:rsid="002375e4" style:language-asian="ar" style:country-asian="SA"/>
    </style:style>
    <style:style style:name="T14" style:family="text">
      <style:text-properties style:text-position="super 58%" style:language-asian="ar" style:country-asian="SA"/>
    </style:style>
    <style:style style:name="T15" style:family="text">
      <style:text-properties style:text-position="super 58%" officeooo:rsid="001b8296" style:language-asian="ar" style:country-asian="SA"/>
    </style:style>
    <style:style style:name="T16" style:family="text">
      <style:text-properties style:text-position="super 58%" officeooo:rsid="001baacf" style:language-asian="ar" style:country-asian="SA"/>
    </style:style>
    <style:style style:name="T17" style:family="text">
      <style:text-properties style:text-position="super 58%" officeooo:rsid="001cefd9" style:language-asian="ar" style:country-asian="SA"/>
    </style:style>
    <style:style style:name="T1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9" style:family="text">
      <style:text-properties style:text-underline-style="none" fo:font-weight="normal" officeooo:rsid="001fec55" style:language-asian="ar" style:country-asian="SA" style:font-weight-asian="normal" style:font-weight-complex="normal"/>
    </style:style>
    <style:style style:name="T20" style:family="text">
      <style:text-properties style:text-underline-style="none" fo:font-weight="normal" officeooo:rsid="00214137" style:language-asian="ar" style:country-asian="SA" style:font-weight-asian="normal" style:font-weight-complex="normal"/>
    </style:style>
    <style:style style:name="T21" style:family="text">
      <style:text-properties style:text-underline-style="none" fo:font-weight="normal" officeooo:rsid="002375e4" style:language-asian="ar" style:country-asian="SA" style:font-weight-asian="normal" style:font-weight-complex="normal"/>
    </style:style>
    <style:style style:name="T22" style:family="text">
      <style:text-properties style:text-underline-style="none" fo:font-weight="normal" officeooo:rsid="002ff264" style:language-asian="ar" style:country-asian="SA" style:font-weight-asian="normal" style:font-weight-complex="normal"/>
    </style:style>
    <style:style style:name="T23" style:family="text">
      <style:text-properties style:text-underline-style="none" fo:font-weight="normal" officeooo:rsid="00345021" style:language-asian="ar" style:country-asian="SA" style:font-weight-asian="normal" style:font-weight-complex="normal"/>
    </style:style>
    <style:style style:name="T24" style:family="text">
      <style:text-properties style:text-underline-style="none" fo:font-weight="normal" officeooo:rsid="00377c3c" style:language-asian="ar" style:country-asian="SA" style:font-weight-asian="normal" style:font-weight-complex="normal"/>
    </style:style>
    <style:style style:name="T25" style:family="text">
      <style:text-properties style:text-underline-style="none" style:language-asian="ar" style:country-asian="SA"/>
    </style:style>
    <style:style style:name="T26" style:family="text">
      <style:text-properties style:text-underline-style="none" officeooo:rsid="001fec55" style:language-asian="ar" style:country-asian="SA"/>
    </style:style>
    <style:style style:name="T27" style:family="text">
      <style:text-properties officeooo:rsid="002c822d"/>
    </style:style>
    <style:style style:name="T28" style:family="text">
      <style:text-properties fo:font-style="normal" style:language-asian="ar" style:country-asian="SA" style:font-style-asian="normal" style:font-style-complex="normal"/>
    </style:style>
    <style:style style:name="T29" style:family="text">
      <style:text-properties fo:font-style="normal" officeooo:rsid="001cefd9" style:language-asian="ar" style:country-asian="SA" style:font-style-asian="normal" style:font-style-complex="normal"/>
    </style:style>
    <style:style style:name="T30" style:family="text">
      <style:text-properties officeooo:rsid="0031decd"/>
    </style:style>
    <style:style style:name="T31" style:family="text">
      <style:text-properties officeooo:rsid="00345021"/>
    </style:style>
    <style:style style:name="T32" style:family="text">
      <style:text-properties officeooo:rsid="0035bacb"/>
    </style:style>
    <style:style style:name="T33" style:family="text">
      <style:text-properties officeooo:rsid="00197b7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Jaworzno, dnia………………………</text:p>
      <text:p text:style-name="P42">...............................................................................</text:p>
      <text:p text:style-name="P44">IMIĘ I NAZWISKO WNIOSKODAWCY</text:p>
      <text:p text:style-name="P42"/>
      <text:p text:style-name="P42">............................................................................…</text:p>
      <text:p text:style-name="P42"/>
      <text:p text:style-name="P43">...............................................................................</text:p>
      <text:p text:style-name="P44">ADRES ZAMIESZKANIA</text:p>
      <text:p text:style-name="P42"/>
      <text:p text:style-name="P42">............................................................................…</text:p>
      <text:p text:style-name="P45">NR TEL. KONTAKTOWEGO</text:p>
      <text:p text:style-name="P46"/>
      <text:p text:style-name="P46"/>
      <text:p text:style-name="P47">PREZYDENT MIASTA JAWORZNA</text:p>
      <text:p text:style-name="P48">ul. <text:span text:style-name="T4">Grunwaldzka 33</text:span></text:p>
      <text:p text:style-name="P49">43-600 JAWORZNO</text:p>
      <text:p text:style-name="P34"/>
      <text:p text:style-name="P34"/>
      <text:p text:style-name="P38">WNIOSEK </text:p>
      <text:p text:style-name="P39"><text:span text:style-name="T1">O DOFINANSOWANIE </text:span><text:span text:style-name="T3">PRZEDSIĘWZIĘCIA</text:span><text:span text:style-name="T2"> Z ZAKRESU</text:span><text:span text:style-name="T1"> USU</text:span><text:span text:style-name="T2">WANIA</text:span><text:span text:style-name="T1"> AZBESTU Z TERENU GMINY </text:span><text:span text:style-name="T2">MIASTA JAWORZNA PRZY UDZIALE ŚRODKÓW </text:span><text:span text:style-name="T3">UZYSKANYCH </text:span><text:span text:style-name="T2">Z WOJEWÓDZKIEGO FUNDUSZU OCHRONY ŚRODOWISKA I GOSPODARKI WODNEJ W KATOWICACH</text:span></text:p>
      <text:p text:style-name="P35"/>
      <text:p text:style-name="P15"/>
      <text:list xml:id="list1747987875" text:style-name="L1">
        <text:list-item>
          <text:p text:style-name="P1"><text:span text:style-name="T5">Zakres prac objętych wnioskiem</text:span><text:span text:style-name="T15">1</text:span><text:span text:style-name="T5">:</text:span></text:p>
          <text:list>
            <text:list-item>
              <text:p text:style-name="P12">Wnioskuję o demontaż, transport i unieszkodliwienie odpadów zawierających azbest.</text:p>
            </text:list-item>
            <text:list-item>
              <text:p text:style-name="P12">Wnioskuję o transport i <text:s/>unieszkodliwienie zdemontowanych odpadów zawierających azbest zgromadzonych/zalegających na mojej posesji.</text:p>
            </text:list-item>
          </text:list>
        </text:list-item>
        <text:list-item>
          <text:p text:style-name="P13">Miejsce występowania wyrobów zawierających azbest:</text:p>
        </text:list-item>
      </text:list>
      <text:p text:style-name="P14"><text:tab/>Adres nieruchomości: ……………………………….…………………………………………………………</text:p>
      <text:p text:style-name="P10"><text:span text:style-name="T5"><text:tab/></text:span><text:span text:style-name="T6">Nr obrębu i działki ewidencyjnej </text:span><text:span text:style-name="T5">………………………………………………………………………..……</text:span><text:span text:style-name="T6">.</text:span></text:p>
      <text:p text:style-name="P10"><text:span text:style-name="T6"><text:tab/>Tytuł prawny do nieruchomości</text:span><text:span text:style-name="T15">2</text:span><text:span text:style-name="T6"> ………………………………………………………………………………</text:span></text:p>
      <text:list xml:id="list115407839763026" text:continue-numbering="true" text:style-name="L1">
        <text:list-item>
          <text:p text:style-name="P2"><text:span text:style-name="T6">R</text:span><text:span text:style-name="T5">odzaj wyrobów zawierających azbest</text:span><text:span text:style-name="T14">3</text:span><text:span text:style-name="T5">:</text:span></text:p>
          <text:list>
            <text:list-item>
              <text:p text:style-name="P16">płyty faliste azbestowo-cementowe stosowane w budownictwie</text:p>
            </text:list-item>
            <text:list-item>
              <text:p text:style-name="P16">płyty azbestowo-cementowe płaskie stosowane w budownictwie</text:p>
            </text:list-item>
            <text:list-item>
              <text:p text:style-name="P17">inne jakie? ……………………………………………………………………………………………………<text:span text:style-name="T33"><text:tab/></text:span></text:p>
            </text:list-item>
          </text:list>
        </text:list-item>
      </text:list>
      <text:p text:style-name="P40"/>
      <text:p text:style-name="P37"><text:span text:style-name="T14">1 </text:span><text:span text:style-name="T5">zaznaczyć właściwe</text:span></text:p>
      <text:p text:style-name="P37"><text:span text:style-name="T14">2</text:span><text:span text:style-name="T5"> własność/współwłasność/użytkowanie wieczyste/</text:span><text:span text:style-name="T11">inne</text:span></text:p>
      <text:p text:style-name="P37"><text:span text:style-name="T14">3</text:span><text:span text:style-name="T5"> zaznaczyć właściwe</text:span></text:p>
      <text:p text:style-name="P37"><text:span text:style-name="T5"/></text:p>
      <text:list xml:id="list115409087567853" text:continue-numbering="true" text:style-name="L1">
        <text:list-item>
          <text:p text:style-name="P4"><text:soft-page-break/><text:span text:style-name="T5">Rodzaj obiektu, z którego będą usuwane wyroby zawierające azbest</text:span><text:span text:style-name="T14">4</text:span><text:span text:style-name="T5">:</text:span></text:p>
        </text:list-item>
      </text:list>
      <text:p text:style-name="P19"><text:tab/>……………………..………………………………………………………….....………………………………….</text:p>
      <text:list xml:id="list115409190773373" text:continue-numbering="true" text:style-name="L1">
        <text:list-item>
          <text:p text:style-name="P5"><text:span text:style-name="T5">Ilość wyrobów zawierających azbest </text:span><text:span text:style-name="T8">(Mg/m</text:span><text:span text:style-name="T17">2</text:span><text:span text:style-name="T8">)</text:span><text:span text:style-name="T5">:</text:span></text:p>
          <text:p text:style-name="P18">……………………..………………………………………………………….....………………………………….</text:p>
        </text:list-item>
        <text:list-item>
          <text:p text:style-name="P8"><text:span text:style-name="T5">Oświadcz</text:span><text:span text:style-name="T9">enia</text:span><text:span text:style-name="T5">:</text:span></text:p>
          <text:list>
            <text:list-item>
              <text:p text:style-name="P22">Oświadczam, że zostałem poinformowany, że warunkiem realizacji przez Gminę Miasta Jaworzna zadania związanego z usuwaniem azbestu jest uzyskanie dofinansowania z WFOŚiGW w Katowicach na wniosek złożony przez Prezydenta Miasta Jaworzna.</text:p>
            </text:list-item>
            <text:list-item>
              <text:p text:style-name="P9"><text:span text:style-name="T5">Wyrażam zgodę na wykonanie na nieruchomości stanowiącej moją własność wszelkich prac niezbędnych </text:span><text:span text:style-name="T11">do</text:span><text:span text:style-name="T5"> </text:span><text:span text:style-name="T10">realizacji zadania objętego wnioskiem</text:span><text:span text:style-name="T5">.</text:span></text:p>
            </text:list-item>
            <text:list-item>
              <text:p text:style-name="P9"><text:span text:style-name="T5">Wyrażam zgodę na przeprowadzenie kontroli </text:span><text:span text:style-name="T13">stanu i ilości wyrobów zawierających azbest objętych wnioskiem, w tym wstępu na nieruchomość.</text:span></text:p>
            </text:list-item>
            <text:list-item>
              <text:p text:style-name="P11"><text:span text:style-name="T13">P</text:span><text:span text:style-name="T5">rzyjmuję do wiadomości, że wydatki związane z zakupem i montażem nowego pokrycia dachowego leżą po stronie Wnioskodawcy oraz że w ramach zadania nie będzie realizowana naprawa czy odbudowa obiektów, z których zostanie usunięty azbest. </text:span></text:p>
            </text:list-item>
            <text:list-item>
              <text:p text:style-name="P28"><text:span text:style-name="T22">Oświadczam, że </text:span><text:span text:style-name="T21">jestem osobą fizyczną nie prowadzącą działalności gospodarczej na terenie nieruchomości, z </text:span>której <text:span text:style-name="T32">będzie</text:span> <text:span text:style-name="T32">usuwany azbest.</text:span></text:p>
            </text:list-item>
            <text:list-item>
              <text:p text:style-name="P28"><text:span text:style-name="T19">Znane</text:span><text:span text:style-name="T20"> mi są skutki składania fałszywych oświadczeń wynikające z art. 233 ustawy z dnia 6 czerwca 1997 r. Kodeks Karny (tekst jednolity: Dz. U. z </text:span><text:span text:style-name="T21">2017</text:span><text:span text:style-name="T20"> r. </text:span><text:span text:style-name="T21">p</text:span><text:span text:style-name="T20">oz. </text:span><text:span text:style-name="T21">2204 </text:span><text:span text:style-name="T24">z późn. zm.</text:span><text:span text:style-name="T20">).</text:span></text:p>
            </text:list-item>
          </text:list>
        </text:list-item>
      </text:list>
      <text:p text:style-name="P27"/>
      <text:p text:style-name="P27"/>
      <text:p text:style-name="P27"/>
      <text:p text:style-name="P20">...............................................................…</text:p>
      <text:p text:style-name="P6"><text:span text:style-name="T28"><text:tab/><text:tab/><text:tab/><text:tab/><text:tab/><text:tab/><text:tab/><text:tab/><text:tab/> <text:s text:c="4"/>czytelny podpis </text:span><text:span text:style-name="T29">W</text:span><text:span text:style-name="T28">nioskodawcy</text:span></text:p>
      <text:p text:style-name="P32"><text:span text:style-name="T19"/></text:p>
      <text:p text:style-name="P32"><text:span text:style-name="T19"/></text:p>
      <text:p text:style-name="P33"><text:span text:style-name="T26">O</text:span><text:span text:style-name="T25">ŚWIADCZENIE O WYRAŻENIU ZGODY NA PRZETWARZANIE DANYCH OSOBOWYCH</text:span></text:p>
      <text:p text:style-name="P31"><text:span text:style-name="T18"/></text:p>
      <text:p text:style-name="P29"><text:span text:style-name="T19">Wyrażam zgodę na przetwarzanie moich danych osobowych zawartych we wniosku dla potrzeb niezbędnych do jego realizacji </text:span><text:span text:style-name="T20">oraz ich udostępnienie firmie, z którą Gmina Miasta Jaworzna zawrze umowę na usługę zbiórki, transportu i unieszkodliwiania odpadów zawierających azbest </text:span><text:span text:style-name="T19">zgodnie z ustawą z dnia 29 sierpnia 1997 r. o ochronie danych osobowych (tekst jednolity: Dz. U. z 201</text:span><text:span text:style-name="T21">6</text:span><text:span text:style-name="T19"> r. poz. </text:span><text:span text:style-name="T21">922 </text:span><text:span text:style-name="T24">z późn. zm.</text:span><text:span text:style-name="T19">) </text:span><text:span text:style-name="T23">oraz przyjmuję do wiadomości, że:</text:span></text:p>
      <text:list xml:id="list2628546050" text:style-name="L2">
        <text:list-item>
          <text:p text:style-name="P23">Administratorem danych osobowych jest Prezydent Miasta Jaworzna z siedzibą w Jaworznie przy ul. Grunwaldzkiej 33,</text:p>
        </text:list-item>
        <text:list-item>
          <text:p text:style-name="P30">dane osobowe będą przetwarzane <text:span text:style-name="T27">w celu likwidacji azbestu z terenu Gminy Miasta Jaworzna przy udziale środków uzyskanych z WFOŚiGW,</text:span></text:p>
        </text:list-item>
        <text:list-item>
          <text:p text:style-name="P30"><text:span text:style-name="T31">mam </text:span>prawo dostępu do treści swoich danych oraz ich poprawiania,</text:p>
        </text:list-item>
        <text:list-item>
          <text:p text:style-name="P25">podanie danych jest <text:span text:style-name="T30">dobrowolne, ale niezbędne do realizacji wniosku.</text:span></text:p>
        </text:list-item>
      </text:list>
      <text:p text:style-name="P24"/>
      <text:p text:style-name="P24"/>
      <text:p text:style-name="P24"/>
      <text:p text:style-name="P21">...............................................................…</text:p>
      <text:p text:style-name="P7"><text:span text:style-name="T28"><text:tab/><text:tab/><text:tab/><text:tab/><text:tab/><text:tab/><text:tab/><text:tab/><text:tab/> <text:s text:c="4"/>czytelny podpis </text:span><text:span text:style-name="T29">W</text:span><text:span text:style-name="T28">nioskodawcy</text:span></text:p>
      <text:p text:style-name="P26"><text:span text:style-name="T19"/></text:p>
      <text:p text:style-name="P27"/>
      <text:p text:style-name="P3"/>
      <text:p text:style-name="P36"><text:span text:style-name="T16">4</text:span><text:span text:style-name="T14"> </text:span><text:span text:style-name="T7">np. </text:span><text:span text:style-name="T12">b</text:span><text:span text:style-name="T7">udynek mieszkalny/budynek gospodarczy (np. garaż, stodoła)/budynek mieszkalno-gospodarczy/wyroby zdeponowane na terenie nieruchomoś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9:38:53.516000000</meta:creation-date>
    <dc:date>2018-02-02T11:54:07.070000000</dc:date>
    <meta:editing-duration>PT3H24M17S</meta:editing-duration>
    <meta:editing-cycles>5</meta:editing-cycles>
    <meta:generator>LibreOffice/5.3.3.2$Windows_x86 LibreOffice_project/3d9a8b4b4e538a85e0782bd6c2d430bafe583448</meta:generator>
    <meta:print-date>2018-02-02T11:53:14.693000000</meta:print-date>
    <meta:document-statistic meta:table-count="0" meta:image-count="0" meta:object-count="0" meta:page-count="2" meta:paragraph-count="49" meta:word-count="457" meta:character-count="3981" meta:non-whitespace-character-count="3558"/>
  </office:meta>
</office:document-meta>
</file>