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Tahoma1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 Narrow1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 Narrow1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 Narrow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 Narrow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ext_20_body">
      <style:paragraph-properties fo:line-height="150%"/>
      <style:text-properties style:use-window-font-color="true" style:font-name="Arial Narrow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text-properties style:use-window-font-color="true" style:font-name="Arial Narrow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line-height="150%"/>
      <style:text-properties style:use-window-font-color="true" style:font-name="Arial Narrow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">
      <style:paragraph-properties fo:margin-left="4.233cm" fo:margin-right="0cm" fo:text-align="justify" style:justify-single-word="false" fo:text-indent="-4.233cm" style:auto-text-indent="false">
        <style:tab-stops/>
      </style:paragraph-properties>
      <style:text-properties style:use-window-font-color="true" style:font-name="Arial Narrow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fo:line-height="150%" style:writing-mode="page"/>
      <style:text-properties style:use-window-font-color="true" style:font-name="Arial Narrow1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2" style:family="paragraph" style:parent-style-name="Text_20_body">
      <style:paragraph-properties fo:line-height="100%" style:writing-mode="page"/>
      <style:text-properties style:use-window-font-color="true" style:font-name="Arial Narrow1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kst_20_podstawowy_20_2">
      <style:paragraph-properties fo:line-height="100%" fo:text-align="justify" style:justify-single-word="false" style:writing-mode="page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kst_20_podstawowy_20_2">
      <style:paragraph-properties fo:line-height="150%" fo:text-align="justify" style:justify-single-word="false" style:writing-mode="pag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kst_20_podstawowy_20_2">
      <style:paragraph-properties fo:line-height="100%" fo:text-align="justify" style:justify-single-word="false" style:writing-mode="page"/>
      <style:text-properties style:use-window-font-color="true" fo:font-size="6pt" fo:language="pl" fo:country="PL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16" style:family="paragraph" style:parent-style-name="Tekst_20_podstawowy_20_2">
      <style:paragraph-properties fo:line-height="100%" fo:text-align="justify" style:justify-single-word="false" style:writing-mode="page"/>
      <style:text-properties style:use-window-font-color="true" fo:font-size="6pt" fo:language="pl" fo:country="PL" style:text-underline-style="solid" style:text-underline-width="auto" style:text-underline-color="font-color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ef8ec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 narrow" fo:font-size="9pt" fo:language="pl" fo:country="PL" officeooo:paragraph-rsid="001ef8ec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 narrow" fo:font-size="9pt" officeooo:paragraph-rsid="001ef8ec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ize="9pt" officeooo:paragraph-rsid="001ef8ec" style:font-size-asian="9pt" style:font-size-complex="9pt"/>
    </style:style>
    <style:style style:name="P21" style:family="paragraph" style:parent-style-name="Heading_20_1">
      <style:paragraph-properties>
        <style:tab-stops>
          <style:tab-stop style:position="0cm"/>
          <style:tab-stop style:position="1.249cm"/>
        </style:tab-stops>
      </style:paragraph-properties>
      <style:text-properties style:use-window-font-color="true" style:font-name="Arial Narrow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 narrow" fo:font-size="10pt" fo:language="pl" fo:country="PL" officeooo:paragraph-rsid="001ef8e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 narrow" fo:font-size="5pt" fo:language="pl" fo:country="PL" officeooo:paragraph-rsid="001ef8ec" style:font-name-asian="Times New Roman" style:font-size-asian="4.34999990463257pt" style:language-asian="zxx" style:country-asian="none" style:font-name-complex="Times New Roman" style:font-size-complex="5pt" style:language-complex="ar" style:country-complex="SA"/>
    </style:style>
    <style:style style:name="P24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" fo:font-size="9pt" officeooo:paragraph-rsid="001ef8ec" style:font-size-asian="9pt" style:font-size-complex="9pt"/>
    </style:style>
    <style:style style:name="P25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" fo:font-size="9pt" officeooo:paragraph-rsid="001ef8ec" fo:background-color="transparent" style:font-size-asian="9pt" style:font-size-complex="9pt"/>
    </style:style>
    <style:style style:name="T1" style:family="text">
      <style:text-properties officeooo:rsid="001beebc"/>
    </style:style>
    <style:style style:name="T2" style:family="text">
      <style:text-properties officeooo:rsid="001d39b6"/>
    </style:style>
    <style:style style:name="T3" style:family="text">
      <style:text-properties officeooo:rsid="0014364a"/>
    </style:style>
    <style:style style:name="T4" style:family="text">
      <style:text-properties officeooo:rsid="0015f314"/>
    </style:style>
    <style:style style:name="T5" style:family="text">
      <style:text-properties fo:font-weight="bold" officeooo:rsid="0015f314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398db" fo:background-color="transparent" loext:char-shading-value="0"/>
    </style:style>
    <style:style style:name="T8" style:family="text">
      <style:text-properties officeooo:rsid="001398db"/>
    </style:style>
    <style:style style:name="T9" style:family="text">
      <style:text-properties officeooo:rsid="0011f8cc"/>
    </style:style>
    <style:style style:name="T10" style:family="text">
      <style:text-properties officeooo:rsid="0016926b"/>
    </style:style>
    <style:style style:name="T11" style:family="text">
      <style:text-properties style:font-name="Arial narrow" fo:font-size="9pt" style:font-size-asian="9pt" style:font-size-complex="9pt"/>
    </style:style>
    <style:style style:name="T12" style:family="text">
      <style:text-properties style:font-name="Arial narrow" fo:font-size="9pt" officeooo:rsid="00184473" style:font-size-asian="9pt" style:font-size-complex="9pt"/>
    </style:style>
    <style:style style:name="T13" style:family="text">
      <style:text-properties style:font-name="Arial narrow" fo:font-size="9pt" officeooo:rsid="0015f314" style:font-size-asian="9pt" style:font-size-complex="9pt"/>
    </style:style>
    <style:style style:name="T14" style:family="text">
      <style:text-properties style:font-name="Arial narrow" fo:font-size="9pt" officeooo:rsid="0016926b" style:font-size-asian="9pt" style:font-size-complex="9pt"/>
    </style:style>
    <style:style style:name="T15" style:family="text">
      <style:text-properties style:font-name="Arial narrow" fo:font-size="9pt" fo:background-color="transparent" loext:char-shading-value="0" style:font-size-asian="9pt" style:font-size-complex="9pt"/>
    </style:style>
    <style:style style:name="T16" style:family="text">
      <style:text-properties style:font-name="Arial narrow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17" style:family="text">
      <style:text-properties style:font-name="Arial narrow" fo:font-size="9pt" fo:font-style="normal" officeooo:rsid="0016926b" fo:background-color="transparent" loext:char-shading-value="0" style:font-size-asian="9pt" style:font-style-asian="normal" style:font-size-complex="9pt" style:font-style-complex="normal"/>
    </style:style>
    <style:style style:name="T18" style:family="text">
      <style:text-properties style:font-name="Arial narrow" fo:font-size="9pt" fo:font-style="normal" officeooo:rsid="0015f314" fo:background-color="transparent" loext:char-shading-value="0" style:font-size-asian="9pt" style:font-style-asian="normal" style:font-size-complex="9pt" style:font-style-complex="normal"/>
    </style:style>
    <style:style style:name="T19" style:family="text">
      <style:text-properties officeooo:rsid="001ef8ec"/>
    </style:style>
    <style:style style:name="T20" style:family="text">
      <style:text-properties officeooo:rsid="001fc68a"/>
    </style:style>
    <style:style style:name="T21" style:family="text">
      <style:text-properties officeooo:rsid="002109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worzno, dnia …............................</text:p>
      <text:p text:style-name="P1"><text:tab/><text:tab/><text:tab/></text:p>
      <text:list xml:id="list1579246556275744002" text:style-name="WW8Num2">
        <text:list-item>
          <text:p text:style-name="P21">WNIOSEK</text:p>
        </text:list-item>
      </text:list>
      <text:p text:style-name="P3">do miejscowego planu zagospodarowania przestrzennego <text:line-break/><text:span text:style-name="T1">w rejonie ul. Wandy</text:span> w Jaworznie</text:p>
      <text:p text:style-name="P5"/>
      <text:p text:style-name="P13">Dane osobowe wnioskodawcy:</text:p>
      <text:p text:style-name="P16"/>
      <text:p text:style-name="P14">Imię i nazwisko ……………………………………………………………………………………………………...</text:p>
      <text:p text:style-name="P14">Adres zamieszkania ……………………………………………………………………………………………......</text:p>
      <text:p text:style-name="P14">Telefon <text:span text:style-name="T19">(opcjonalnie, dla ułatwienia kontaktu) …………..</text:span>………………………………………………………</text:p>
      <text:p text:style-name="P15"/>
      <text:p text:style-name="P13">Dane nieruchomości:</text:p>
      <text:p text:style-name="P16"/>
      <text:p text:style-name="P14">Numer i obręb geodezyjny …………………………………………………………………………………….......</text:p>
      <text:p text:style-name="P14">Dane właściciela <text:span text:style-name="T20">(opcjonalnie, dla ułatwienia oceny zasadności wniosku) </text:span>…………………………………..</text:p>
      <text:p text:style-name="P11">zgodnie z ewidencją gruntów</text:p>
      <text:p text:style-name="P12">Treść wniosku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Zalecany załącznik graficzny: <text:tab/>mapa wskazująca położenie działki</text:p>
      <text:p text:style-name="P9">Inne załączniki: <text:tab/><text:tab/> <text:s text:c="5"/>……………………………………</text:p>
      <text:p text:style-name="P8"><text:tab/><text:tab/><text:tab/><text:tab/><text:tab/><text:tab/><text:tab/><text:tab/>…………………………………………………</text:p>
      <text:p text:style-name="P4"><text:tab/><text:tab/><text:tab/><text:tab/><text:tab/><text:tab/><text:tab/><text:tab/><text:tab/><text:tab/>podpis</text:p>
      <text:p text:style-name="P4"/>
      <text:p text:style-name="P6">Wnioski należy składać w kancelarii Urzędu Miejskiego w Jaworznie przy ul. Grunwaldzkiej 33 lub w Wydziale Urbanistyki i Architektury Urzędu Miejskiego w Jaworznie przy ul. Grunwaldzkiej 52 w terminie do dnia <text:span text:style-name="T2">23 czerwca 2017</text:span> r. </text:p>
      <text:p text:style-name="P22">Powyższy wniosek zostanie umieszczony na stronie internetowej Urzędu Miejskiego w zakładce BIP po <text:span text:style-name="T21">utajnieniu</text:span> danych osobowych.</text:p>
      <text:p text:style-name="P23"/>
      <text:p text:style-name="P20">Zgodnie z art. 13 ust. 1 i ust. 2 <text:span text:style-name="T4">R</text:span>ozporządzenia <text:span text:style-name="T4">Parlamentu Europejskiego i Rady (UE) 2016/679 z dnia 27 kwietnia 2016 r. w sprawie </text:span>ochron<text:span text:style-name="T4">y osób fizycznych w związku z przetwarzaniem </text:span>danych osobowych <text:span text:style-name="T4">i w sprawie swobodnego przepływu takich danych oraz uchylenia dyrektywy 95/46/WE </text:span><text:s/><text:span text:style-name="T4">(</text:span><text:span text:style-name="T5">RODO</text:span><text:span text:style-name="T4">) </text:span>informuję, iż:</text:p>
      <text:h text:style-name="P24" text:outline-level="1">1) <text:span text:style-name="T6">administratorem Pani/Pana danych osobowych jest </text:span><text:span text:style-name="T7">Gmina Miasta Jaworzna </text:span><text:span text:style-name="T6">z siedzibą w </text:span><text:span text:style-name="T7">43-600 Jaworzno, ul. Grunwaldzka 33</text:span><text:span text:style-name="T6">;</text:span></text:h>
      <text:h text:style-name="P25" text:outline-level="1">2) inspektorem ochrony danych w <text:span text:style-name="T8">Gminie Miasta Jaworzna</text:span> jest Pan <text:span text:style-name="T8">Mateusz Jakubik, mail: iod@um.jaworzno.pl</text:span>;</text:h>
      <text:p text:style-name="P17"><text:span text:style-name="T11">3) Pani/Pana dane osobowe przetwarzane będą w </text:span><text:span text:style-name="T12">trakcie </text:span><text:span text:style-name="T13">realizacji </text:span><text:span text:style-name="T11">celu </text:span><text:span text:style-name="T13">zawartego we wniosku</text:span><text:span text:style-name="T11"> na podstawie </text:span><text:span text:style-name="Emphasis"><text:span text:style-name="T15"><text:s/></text:span></text:span><text:span text:style-name="Emphasis"><text:span text:style-name="T16">art. 6 ust 1 pkt c</text:span></text:span><text:span text:style-name="Emphasis"><text:span text:style-name="T17">)</text:span></text:span><text:span text:style-name="Emphasis"><text:span text:style-name="T16"> </text:span></text:span><text:span text:style-name="Emphasis"><text:span text:style-name="T18">i </text:span></text:span><text:span text:style-name="Emphasis"><text:span text:style-name="T16">e</text:span></text:span><text:span text:style-name="Emphasis"><text:span text:style-name="T17">)</text:span></text:span><text:span text:style-name="Emphasis"><text:span text:style-name="T16"> </text:span></text:span><text:span text:style-name="Emphasis"><text:span text:style-name="T18">RODO;</text:span></text:span></text:p>
      <text:p text:style-name="P19">4) odbiorcą Pani/Pana danych osobowych będą <text:span text:style-name="T4">strony postępowania (jeżeli występują) lub odpowiednio organy odwoławcze i sądowe (jeżeli postępowanie nie zakończy się w I instancji);</text:span></text:p>
      <text:p text:style-name="P19">5) Pani/Pana dane osobowe <text:span text:style-name="T9">NIE </text:span>będą przekazywane do państwa trzeciego/organizacji międzynarodowej;</text:p>
      <text:p text:style-name="P19">6) Pani/Pana dane osobowe będą przechowywane przez okres <text:span text:style-name="T10">zgodny z instrukcją kancelaryjną;</text:span></text:p>
      <text:p text:style-name="P17"><text:span text:style-name="T11">7) posiada Pani/Pan prawo dostępu do treści swoich danych oraz prawo ich sprostowania, usunięcia, ograniczenia przetwarzania, prawo do przenoszenia danych, prawo wniesienia sprzeciwu, </text:span><text:span text:style-name="T15">prawo do cofnięcia zgody w dowolnym momencie bez wpływu na zgodność z prawem przetwarzania </text:span><text:span text:style-name="Emphasis"><text:span text:style-name="T16">(jeżeli przetwarzanie odbywa się na podstawie zgody)</text:span></text:span><text:span text:style-name="T16">,</text:span><text:span text:style-name="T11"> którego dokonano na podstawie zgody przed jej cofnięciem;</text:span></text:p>
      <text:p text:style-name="P19">8) ma Pan/Pani prawo wniesienia skargi do <text:span text:style-name="T3">organu nadzorczego</text:span> gdy uzna Pani/Pan, iż przetwarzanie danych osobowych Pani/Pana dotyczących narusza przepisy <text:span text:style-name="T10">RODO</text:span>;</text:p>
      <text:p text:style-name="P17"><text:span text:style-name="T11">9) podanie przez Pana/Panią danych osobowych jest </text:span><text:span text:style-name="Emphasis"><text:span text:style-name="T16">wymogiem ustawowym</text:span></text:span><text:span text:style-name="T16">. </text:span><text:span text:style-name="T11">Jest Pan/Pani zobowiązana do ich podania a konsekwencją niepodania danych osobowych będzie </text:span><text:span text:style-name="T14">odmowa wszczęcia postępowania;</text:span></text:p>
      <text:p text:style-name="P18">10) Pani/Pana dane <text:span text:style-name="T3">nie</text:span> będą przetwarzane w sposób zautomatyzowany, w tym również w formie profilow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Tahoma1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fo:font-size="12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Arial Narrow" fo:font-family="'Arial Narrow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Narrow1" fo:font-family="'Arial Narrow'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6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creation-date>2009-05-06T08:08:48</meta:creation-date>
    <dc:date>2018-05-30T14:56:26.625000000</dc:date>
    <meta:print-date>2010-11-04T11:49:31</meta:print-date>
    <dc:language>pl-PL</dc:language>
    <meta:editing-cycles>24</meta:editing-cycles>
    <meta:editing-duration>PT1H36M21S</meta:editing-duration>
    <meta:document-statistic meta:table-count="0" meta:image-count="0" meta:object-count="0" meta:page-count="1" meta:paragraph-count="31" meta:word-count="378" meta:character-count="3168" meta:non-whitespace-character-count="2785"/>
    <meta:user-defined meta:name="Info 1"/>
    <meta:user-defined meta:name="Info 2"/>
    <meta:user-defined meta:name="Info 3"/>
    <meta:user-defined meta:name="Info 4"/>
  </office:meta>
</office:document-meta>
</file>