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42aba5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63d1d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063d1d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3d1d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3d1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63d1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63d1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0ad258" officeooo:paragraph-rsid="000ad258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Arial" fo:font-size="10pt" fo:font-weight="normal" officeooo:paragraph-rsid="00063d1d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063d1d" style:font-size-asian="10.5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6600" style:font-name="Arial" fo:font-size="10pt" officeooo:paragraph-rsid="00063d1d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063d1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officeooo:paragraph-rsid="00063d1d" style:font-size-asian="10.5pt" style:font-name-complex="Arial1" style:font-size-complex="12pt"/>
    </style:style>
    <style:style style:name="P14" style:family="paragraph" style:parent-style-name="Akapit_20_z_20_listą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063d1d" style:font-size-asian="10pt" style:font-size-complex="10pt"/>
    </style:style>
    <style:style style:name="P15" style:family="paragraph" style:parent-style-name="Akapit_20_z_20_listą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3d1d" style:font-size-asian="10pt" style:font-name-complex="Arial1" style:font-size-complex="10pt"/>
    </style:style>
    <style:style style:name="P16" style:family="paragraph" style:parent-style-name="Akapit_20_z_20_listą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0pt" officeooo:paragraph-rsid="00063d1d" style:font-size-asian="10pt" style:font-name-complex="Arial1" style:font-size-complex="10pt"/>
    </style:style>
    <style:style style:name="P17" style:family="paragraph" style:parent-style-name="Style4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officeooo:paragraph-rsid="00063d1d" style:font-size-asian="10pt" style:font-name-complex="Arial1" style:font-size-complex="10pt"/>
    </style:style>
    <style:style style:name="P18" style:family="paragraph" style:parent-style-name="Style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officeooo:paragraph-rsid="00063d1d" style:font-size-asian="10pt" style:font-name-complex="Arial1" style:font-size-complex="10pt"/>
    </style:style>
    <style:style style:name="P19" style:family="paragraph" style:parent-style-name="Style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officeooo:paragraph-rsid="00063d1d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Arial" fo:font-size="8pt" fo:font-weight="bold" officeooo:paragraph-rsid="0042aba5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variant="normal" fo:text-transform="none" style:font-name="Arial" fo:font-size="8pt" fo:font-style="normal" fo:font-weight="bold" officeooo:paragraph-rsid="0042aba5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8pt" fo:font-weight="bold" officeooo:paragraph-rsid="0042aba5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break-before="page"/>
      <style:text-properties officeooo:paragraph-rsid="0042aba5"/>
    </style:style>
    <style:style style:name="P24" style:family="paragraph" style:parent-style-name="Akapit_20_z_20_listą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63d1d" fo:hyphenate="false" fo:hyphenation-remain-char-count="2" fo:hyphenation-push-char-count="2"/>
    </style:style>
    <style:style style:name="P25" style:family="paragraph" style:parent-style-name="Akapit_20_z_20_listą1" style:list-style-name="WW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26" style:family="paragraph" style:parent-style-name="Akapit_20_z_20_listą1" style:list-style-name="L4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27" style:family="paragraph" style:parent-style-name="Akapit_20_z_20_listą1" style:list-style-name="L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28" style:family="paragraph" style:parent-style-name="Akapit_20_z_20_listą1" style:list-style-name="WW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29" style:family="paragraph" style:parent-style-name="Akapit_20_z_20_listą1" style:list-style-name="WWNum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0" style:family="paragraph" style:parent-style-name="Akapit_20_z_20_listą1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1" style:family="paragraph" style:parent-style-name="Akapit_20_z_20_listą1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2" style:family="paragraph" style:parent-style-name="Akapit_20_z_20_listą1" style:list-style-name="WWNum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33" style:family="paragraph" style:parent-style-name="Akapit_20_z_20_listą1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34" style:family="paragraph" style:parent-style-name="Akapit_20_z_20_listą1" style:list-style-name="WWNum1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5" style:family="paragraph" style:parent-style-name="Akapit_20_z_20_listą1" style:list-style-name="WWNum1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officeooo:paragraph-rsid="002a1a45" style:font-size-asian="10pt" style:font-name-complex="Arial1" style:font-size-complex="10pt" fo:hyphenate="false" fo:hyphenation-remain-char-count="2" fo:hyphenation-push-char-count="2"/>
    </style:style>
    <style:style style:name="P36" style:family="paragraph" style:parent-style-name="Akapit_20_z_20_listą1" style:list-style-name="WWNum12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7" style:family="paragraph" style:parent-style-name="Akapit_20_z_20_listą1" style:list-style-name="L3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8" style:family="paragraph" style:parent-style-name="Akapit_20_z_20_listą1" style:list-style-name="L9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39" style:family="paragraph" style:parent-style-name="Akapit_20_z_20_listą1" style:list-style-name="L5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40" style:family="paragraph" style:parent-style-name="Akapit_20_z_20_listą1" style:list-style-name="L3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41" style:family="paragraph" style:parent-style-name="Akapit_20_z_20_listą1" style:list-style-name="L3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42" style:family="paragraph" style:parent-style-name="Akapit_20_z_20_listą1" style:list-style-name="L5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43" style:family="paragraph" style:parent-style-name="Akapit_20_z_20_listą1" style:list-style-name="L9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 fo:hyphenate="false" fo:hyphenation-remain-char-count="2" fo:hyphenation-push-char-count="2"/>
    </style:style>
    <style:style style:name="P44" style:family="paragraph" style:parent-style-name="Akapit_20_z_20_listą1" style:list-style-name="L10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fo:color="#000000" style:font-name="Arial" fo:font-size="10pt" officeooo:paragraph-rsid="000df473" style:font-size-asian="10pt" style:font-name-complex="Arial1" style:font-size-complex="10pt"/>
    </style:style>
    <style:style style:name="P45" style:family="paragraph" style:parent-style-name="Akapit_20_z_20_listą1" style:list-style-name="L10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0df473" style:font-size-asian="10pt" style:font-name-complex="Arial1" style:font-size-complex="10pt"/>
    </style:style>
    <style:style style:name="P46" style:family="paragraph" style:parent-style-name="Akapit_20_z_20_listą1" style:list-style-name="L10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16b3ba" style:font-size-asian="10pt" style:font-name-complex="Arial1" style:font-size-complex="10pt"/>
    </style:style>
    <style:style style:name="P47" style:family="paragraph" style:parent-style-name="Akapit_20_z_20_listą1" style:list-style-name="L6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48" style:family="paragraph" style:parent-style-name="Akapit_20_z_20_listą1" style:list-style-name="L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/>
      </style:paragraph-properties>
      <style:text-properties style:font-name="Arial" fo:font-size="10pt" officeooo:paragraph-rsid="00063d1d" style:font-size-asian="10pt" style:font-size-complex="10pt" fo:hyphenate="false" fo:hyphenation-remain-char-count="2" fo:hyphenation-push-char-count="2"/>
    </style:style>
    <style:style style:name="P49" style:family="paragraph" style:parent-style-name="Akapit_20_z_20_listą1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0pt" officeooo:paragraph-rsid="00063d1d" style:font-size-asian="10pt" style:font-name-complex="Arial1" style:font-size-complex="10pt"/>
    </style:style>
    <style:style style:name="P50" style:family="paragraph" style:parent-style-name="Akapit_20_z_20_listą1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0pt" officeooo:paragraph-rsid="00063d1d" style:font-size-asian="10pt" style:font-size-complex="10pt"/>
    </style:style>
    <style:style style:name="P51" style:family="paragraph" style:parent-style-name="Akapit_20_z_20_listą1" style:list-style-name="L7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63d1d" style:font-size-asian="10pt" style:font-name-complex="Arial1" style:font-size-complex="10pt"/>
    </style:style>
    <style:style style:name="P52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/>
    </style:style>
    <style:style style:name="P53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size-complex="10pt"/>
    </style:style>
    <style:style style:name="P54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0955fd" style:font-size-asian="10pt" style:font-size-complex="10pt"/>
    </style:style>
    <style:style style:name="P55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063d1d" style:font-size-asian="10pt" style:font-name-complex="Arial1" style:font-size-complex="10pt"/>
    </style:style>
    <style:style style:name="P56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officeooo:paragraph-rsid="000955fd" style:font-size-asian="10pt" style:font-name-complex="Arial1" style:font-size-complex="10pt"/>
    </style:style>
    <style:style style:name="P57" style:family="paragraph" style:parent-style-name="Standard" style:list-style-name="L10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fo:color="#000000" style:font-name="Arial" fo:font-size="10pt" officeooo:rsid="00161ef9" officeooo:paragraph-rsid="00161ef9" style:font-size-asian="10pt" style:font-name-complex="Arial1" style:font-size-complex="10pt"/>
    </style:style>
    <style:style style:name="P58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text-indent="-0.7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text-indent="-0.7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-complex="Arial1"/>
    </style:style>
    <style:style style:name="T2" style:family="text">
      <style:text-properties officeooo:rsid="00063d1d" style:font-name-complex="Arial1"/>
    </style:style>
    <style:style style:name="T3" style:family="text">
      <style:text-properties officeooo:rsid="0007bd88" style:font-name-complex="Arial1"/>
    </style:style>
    <style:style style:name="T4" style:family="text">
      <style:text-properties officeooo:rsid="000955fd" style:font-name-complex="Arial1"/>
    </style:style>
    <style:style style:name="T5" style:family="text">
      <style:text-properties officeooo:rsid="000ad258" style:font-name-complex="Arial1"/>
    </style:style>
    <style:style style:name="T6" style:family="text">
      <style:text-properties officeooo:rsid="000c5931" style:font-name-complex="Arial1"/>
    </style:style>
    <style:style style:name="T7" style:family="text">
      <style:text-properties officeooo:rsid="000d3c6b" style:font-name-complex="Arial1"/>
    </style:style>
    <style:style style:name="T8" style:family="text">
      <style:text-properties officeooo:rsid="000df473" style:font-name-complex="Arial1"/>
    </style:style>
    <style:style style:name="T9" style:family="text">
      <style:text-properties officeooo:rsid="000fc2e5" style:font-name-complex="Arial1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weight="bold" officeooo:rsid="00063d1d" style:font-weight-asian="bold" style:font-name-complex="Arial1" style:font-weight-complex="bold"/>
    </style:style>
    <style:style style:name="T13" style:family="text">
      <style:text-properties fo:font-weight="normal" officeooo:rsid="00063d1d" style:font-weight-asian="normal" style:font-name-complex="Arial1" style:font-weight-complex="normal"/>
    </style:style>
    <style:style style:name="T14" style:family="text">
      <style:text-properties fo:font-variant="normal" fo:text-transform="none" fo:font-style="normal"/>
    </style:style>
    <style:style style:name="T15" style:family="text">
      <style:text-properties fo:font-variant="normal" fo:text-transform="none" fo:font-style="normal" officeooo:rsid="00130752" style:letter-kerning="true" style:language-asian="ar" style:country-asian="SA" style:font-name-complex="Arial1"/>
    </style:style>
    <style:style style:name="T16" style:family="text">
      <style:text-properties fo:font-variant="normal" fo:text-transform="none" fo:font-style="normal" officeooo:rsid="00154b72" style:letter-kerning="true" style:language-asian="ar" style:country-asian="SA" style:font-name-complex="Arial1"/>
    </style:style>
    <style:style style:name="T17" style:family="text">
      <style:text-properties fo:font-variant="normal" fo:text-transform="none" fo:font-style="normal" officeooo:rsid="0048c33f" style:letter-kerning="true" style:language-asian="ar" style:country-asian="SA" style:font-name-complex="Arial1"/>
    </style:style>
    <style:style style:name="T18" style:family="text">
      <style:text-properties fo:font-variant="normal" fo:text-transform="none" fo:font-style="normal" officeooo:rsid="0048c33f"/>
    </style:style>
    <style:style style:name="T19" style:family="text">
      <style:text-properties fo:font-variant="normal" fo:text-transform="none" style:font-name="Arial" fo:font-size="10pt" fo:font-style="normal" style:font-size-asian="10pt" style:font-size-complex="10pt"/>
    </style:style>
    <style:style style:name="T20" style:family="text">
      <style:text-properties fo:font-variant="normal" fo:text-transform="none" style:font-name="Arial" fo:font-size="8pt" fo:font-style="normal" fo:font-weight="bold" style:font-size-asian="8pt" style:font-weight-asian="bold" style:font-size-complex="8pt" style:font-weight-complex="bold"/>
    </style:style>
    <style:style style:name="T21" style:family="text">
      <style:text-properties fo:font-variant="normal" fo:text-transform="none" style:font-name="Arial" fo:font-size="8pt" fo:font-style="normal" fo:font-weight="bold" officeooo:rsid="0023c373" style:font-size-asian="8pt" style:font-weight-asian="bold" style:font-size-complex="8pt" style:font-weight-complex="bold"/>
    </style:style>
    <style:style style:name="T22" style:family="text">
      <style:text-properties fo:language="pl" fo:country="PL"/>
    </style:style>
    <style:style style:name="T23" style:family="text">
      <style:text-properties fo:language="pl" fo:country="PL" officeooo:rsid="001e2e6a"/>
    </style:style>
    <style:style style:name="T24" style:family="text">
      <style:text-properties officeooo:rsid="0011692b"/>
    </style:style>
    <style:style style:name="T25" style:family="text">
      <style:text-properties officeooo:rsid="001a3830"/>
    </style:style>
    <style:style style:name="T26" style:family="text">
      <style:text-properties officeooo:rsid="001b771c"/>
    </style:style>
    <style:style style:name="T27" style:family="text">
      <style:text-properties style:font-name="Arial" fo:font-size="10pt" style:font-size-asian="10pt" style:font-name-complex="Arial1" style:font-size-complex="10pt"/>
    </style:style>
    <style:style style:name="T28" style:family="text">
      <style:text-properties style:font-name="Arial" fo:font-size="10pt" officeooo:rsid="00299496" style:font-size-asian="10pt" style:font-name-complex="Arial1" style:font-size-complex="10pt"/>
    </style:style>
    <style:style style:name="T29" style:family="text">
      <style:text-properties officeooo:rsid="00299496"/>
    </style:style>
    <style:style style:name="T30" style:family="text">
      <style:text-properties officeooo:rsid="002a1a4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9"><text:tab/><text:tab/><text:tab/><text:tab/><text:tab/><text:tab/><text:tab/><text:tab/><text:tab/></text:span><text:span text:style-name="T20">Załącznik Nr </text:span><text:span text:style-name="T21">1</text:span></text:p>
      <text:p text:style-name="P20"><text:tab/><text:tab/><text:tab/><text:tab/><text:tab/><text:tab/><text:tab/><text:tab/><text:tab/><text:span text:style-name="T14">do zarządzenia Nr KS.</text:span><text:span text:style-name="T18">0050.165</text:span><text:span text:style-name="T14">.2018</text:span></text:p>
      <text:p text:style-name="P21"><text:tab/><text:tab/><text:tab/><text:tab/><text:tab/><text:tab/><text:tab/><text:tab/><text:tab/>Prezydenta Miasta Jaworzna </text:p>
      <text:p text:style-name="P22"><text:span text:style-name="T16"><text:tab/><text:tab/><text:tab/><text:tab/><text:tab/><text:tab/><text:tab/><text:tab/><text:tab/>z dnia </text:span><text:span text:style-name="T17">28</text:span><text:span text:style-name="T16"> </text:span><text:span text:style-name="T15">maja</text:span><text:span text:style-name="T16"> 2018 r.</text:span></text:p>
      <text:p text:style-name="P9"/>
      <text:p text:style-name="P3"/>
      <text:p text:style-name="P3">Umowa nr……………………… <text:s text:c="2"/>uczestnictwa w Projekcie</text:p>
      <text:p text:style-name="P17">„Zielone Jaworzno – montaż odnawialnych źródeł energii w budynkach jednorodzinnych”</text:p>
      <text:p text:style-name="P17"/>
      <text:p text:style-name="P4"/>
      <text:p text:style-name="P4">Zawarta w dniu………………..………….. r. pomiędzy: </text:p>
      <text:p text:style-name="P6"/>
      <text:p text:style-name="P5"><text:span text:style-name="T12">Gminą Miasta Jaworzna, </text:span><text:span text:style-name="T13">reprezentowaną przez ……………….…………………………..,</text:span><text:span text:style-name="T12"> </text:span><text:span text:style-name="T1">zwaną dalej </text:span><text:span text:style-name="T10">Gminą </text:span></text:p>
      <text:p text:style-name="P4"/>
      <text:p text:style-name="P4">a</text:p>
      <text:p text:style-name="P14"><text:span text:style-name="T11">………………………………………………, </text:span><text:span text:style-name="T2">zwanym </text:span><text:span text:style-name="T1">dalej </text:span><text:span text:style-name="T10">Uczestnikiem Projektu</text:span><text:span text:style-name="T1">, o następującej treści:</text:span></text:p>
      <text:p text:style-name="P18"/>
      <text:p text:style-name="P19"><text:span text:style-name="T1">Umowa jest zawarta w związku </text:span><text:span text:style-name="T2">realizacją</text:span><text:span text:style-name="T1"> Projektu pn. „Zielone Jaworzno – montaż odnawialnych źródeł energii w budynkach jednorodzinnych” realizowanego w ramach Regionalnego Programu Operacyjnego<text:line-break/>dla Województwa Śląskiego na lata 2014-2020 (RPO WSL), zatwierdzonego decyzją Komisji Europejskiej<text:line-break/>z dnia 8.12.2014r., określonego w Szczegółowym opisie osi priorytetowych Regionalnego Programu Operacyjnego Województwa Śląskiego na lata 2014-2020 (SZOOP) oraz w Wytycznych wydanych przez Instytucję Zarządzającą RPO WSL – Zarząd Województwa Śląskiego oraz Ministerstwo Rozwoju Regionalnego.</text:span></text:p>
      <text:p text:style-name="P18"/>
      <text:p text:style-name="P7">§1</text:p>
      <text:p text:style-name="P7">Definicje</text:p>
      <text:p text:style-name="P13"/>
      <text:p text:style-name="P12"><text:span text:style-name="T1">Ilekroć w </text:span><text:span text:style-name="T2">umowie</text:span><text:span text:style-name="T1"> jest mowa o:</text:span></text:p>
      <text:list xml:id="list771286779068958836" text:style-name="L1">
        <text:list-item>
          <text:p text:style-name="P58">„<text:span text:style-name="T22">Gminie” - należy przez to rozumieć Gminę Jaworzno;</text:span></text:p>
        </text:list-item>
        <text:list-item>
          <text:p text:style-name="P59">„<text:span text:style-name="T22">Wydatkach (kosztach) kwalifikowanych” - należy przez to rozumieć wydatki lub koszty uznane<text:line-break/>za kwalifikowane i spełniające kryteria, zgodnie z rozporządzeniem Parlamentu Europejskiego i Rady (UE) nr 1303/2013 oraz nr 1301/2013 z dnia 17 grudnia 2013 r. oraz zgodnie z Krajowymi wytycznymi dotyczącymi kwalifikowania wydatków w ramach funduszy strukturalnych i Funduszy Spójności w okresie programowania 2014-20 i z Wytycznymi w zakresie kwalifikowalności wydatków w ramach Europejskiego Funduszu Rozwoju Regionalnego, Europejskiego Funduszu Społecznego oraz Funduszu Spójności na lata 2014-2020;</text:span></text:p>
        </text:list-item>
        <text:list-item>
          <text:p text:style-name="P59">„<text:span text:style-name="T22">Wydatkach (kosztach) niekwalifikowanych” - należy przez to rozumieć wszystkie wydatki lub koszty niekwalifikujące się do refundacji, tj. nie spełniające kryteriów opisanych w punkcie 2;</text:span></text:p>
        </text:list-item>
        <text:list-item>
          <text:p text:style-name="P59">„<text:span text:style-name="T22">Projekcie” - należy przez to rozumieć projekt polegający na zwiększeniu poziomu produkcji energii<text:line-break/>ze źródeł odnawialnych oraz poprawie stanu powietrza na terenie Gminy poprzez budowę odpowiednio: instalacji fotowoltaicznych wraz z inwerterem i podłączeniem do instalacji elektrycznej w budynku, instalacji kolektorów słonecznych płaskich do podgrzewu c.w.u. na budynkach jednorodzinnych stale zamieszkałych na terenie Gminy. Zakłada się realizację projektu w latach 2019-2020. Projekt realizowany będzie w formule „Zaprojektuj i Wybuduj”;</text:span></text:p>
        </text:list-item>
        <text:list-item>
          <text:p text:style-name="P59">„<text:span text:style-name="T22">Uczestniku projektu” - należy przez to rozumieć biorącą udział w projekcie osobę fizyczną będącą właścicielem/współwłaścicielem nieruchomości zabudowanej budynkiem jednorodzinnym zamieszkałym stale, na terenie Gminy. Przez budynek stale zamieszkały rozumie się budynek, który ma nadany numer porządkowy;</text:span></text:p>
        </text:list-item>
        <text:list-item>
          <text:p text:style-name="P59">„<text:span text:style-name="T22">Tytule prawnym do nieruchomości” - należy przez to rozumieć prawo władania nieruchomością<text:line-break/>na cele realizacji projektu wynikające z własności lub współwłasności przez okres trwałości projektu;</text:span></text:p>
        </text:list-item>
        <text:list-item>
          <text:p text:style-name="P59">„<text:span text:style-name="T22">Instalacji OZE” –  należy przez to rozumieć instalacje odnawialnych źródeł energii o których mowa<text:line-break/>w pkt 8 i 9;</text:span></text:p>
        </text:list-item>
        <text:list-item>
          <text:p text:style-name="P59">„<text:span text:style-name="T22">Instalacji fotowoltaicznej” - należy przez to rozumieć instalację fotowoltaiczną o mocy 2,03, 2,90, 4,06 lub 4,93 kWp składającą się z paneli do produkcji energii elektrycznej na konstrukcji wsporczej wraz<text:line-break/></text:span><text:soft-page-break/><text:span text:style-name="T22">z inwerterem, podłączeniem do instalacji elektrycznej w budynku uczestnika projektu, posiadającego umowę kompleksową na dostawę i sprzedaż energii elektrycznej;</text:span></text:p>
        </text:list-item>
        <text:list-item>
          <text:p text:style-name="P59">„<text:span text:style-name="T22">Instalacji solarnej” - należy przez to rozumieć instalację stanowiącą kompletny układ obejmujący: konstrukcję wsporczą, kolektory, orurowanie, zbiornik dwuwężownicowy, grupę pompową, naczynia wzbiorcze, układ sterujący, podłączenie do istniejącej instalacji c.w.u. i zimnej wody oraz obecnego źródła ciepła (kotła) do ogrzewania c.w.u.;</text:span></text:p>
        </text:list-item>
        <text:list-item>
          <text:p text:style-name="P59">„<text:span text:style-name="T22">Prosumencie” - należy przez to rozumieć odbiorcę końcowego dokonującego zakupu energii elektrycznej na podstawie umowy kompleksowej, wytwarzającego energię elektryczną wyłącznie<text:line-break/>z odnawialnych źródeł energii w mikroinstalacji w celu jej zużycia na potrzeby własne, niezwiązane z wykonywaną działalnością gospodarczą regulowaną ustawą z dnia 2 lipca 2004 r. </text:span><text:span text:style-name="T23">o </text:span><text:span text:style-name="T22">swobodzie działalności gospodarczej;</text:span></text:p>
        </text:list-item>
        <text:list-item>
          <text:p text:style-name="P59">„<text:span text:style-name="T22">Okresie trwałości” – należy przez to rozumieć okres 5 lat, licząc od dnia wpływu ostatniej transzy dotacji na rachunek bankowy Gminy;</text:span></text:p>
        </text:list-item>
        <text:list-item>
          <text:p text:style-name="P59">„<text:span text:style-name="T22">Umowie kompleksowej” – należy przez to rozumieć umowę na dostawę i odbiór energii elektrycznej (jest to możliwe tylko w przypadku, jeżeli operator sieci dystrybucyjnej i dostawca energii elektrycznej<text:line-break/>są tym samym podmiotem).</text:span></text:p>
        </text:list-item>
      </text:list>
      <text:p text:style-name="P3"/>
      <text:p text:style-name="P7">§2</text:p>
      <text:p text:style-name="P7">Przedmiot umowy</text:p>
      <text:p text:style-name="P10"/>
      <text:list xml:id="list5874809067257534262" text:style-name="WWNum8">
        <text:list-item>
          <text:p text:style-name="P25"><text:span text:style-name="T1">Przedmiotem niniejszej umowy jest ustalenie wzajemnych zobowiązań związanych z budową </text:span><text:span text:style-name="T5">przez Gminę</text:span><text:span text:style-name="T1"> instalacji OZE w budynku mieszkalnym Uczestnika Projektu, realizowan</text:span><text:span text:style-name="T5">ą</text:span><text:span text:style-name="T1"> w ramach </text:span><text:span text:style-name="T3">Projektu</text:span><text:span text:style-name="T1">.</text:span></text:p>
        </text:list-item>
        <text:list-item>
          <text:p text:style-name="P29">Uczestnik Projektu oświadcza, że:</text:p>
        </text:list-item>
      </text:list>
      <text:list xml:id="list4340054202975555105" text:style-name="L2">
        <text:list-item>
          <text:list>
            <text:list-item>
              <text:p text:style-name="P52">posiada tytuł prawny do nieruchomości zabudowanej budynkiem mieszkalnym, oznaczonej<text:line-break/>w ewidencji geodezyjnej jako działka nr……………….…. w miejscowości…………..………………. <text:line-break/>w obrębie geodezyjnym ………………………….,</text:p>
            </text:list-item>
            <text:list-item>
              <text:p text:style-name="P53"><text:span text:style-name="T1">instalacja </text:span><text:span text:style-name="T3">OZE </text:span><text:span text:style-name="T1">będzie wykorzystywana <text:s/></text:span><text:span text:style-name="T4">w okresie trwałości zgodnie z jej przeznaczeniem, </text:span><text:span text:style-name="T1">jedynie na potrzeby socjalno-bytowe domowników,</text:span></text:p>
            </text:list-item>
            <text:list-item>
              <text:p text:style-name="P53"><text:span text:style-name="T1">w budynku, o którym mowa w ust. 2 lit. a) nie jest prowadzona obecnie i </text:span><text:span text:style-name="T3">nie będzie </text:span><text:span text:style-name="T1">w okresie trwałości działalność gospodarcza (tak faktyczna jak i zarejestrowania), rolnicza albo agroturystyka; </text:span><text:span text:style-name="T9">chyba, że dla działalności tej zainstalowany jest odrębny licznik energii elektrycznej i zawarta jest odrębna umowa na dostawę energii; </text:span></text:p>
            </text:list-item>
            <text:list-item>
              <text:p text:style-name="P55">udostępni <text:span text:style-name="T24">nieruchomość o której mowa w ust. 2 lit. a) </text:span><text:s/>dla Wykonawcy wybranego przez Gminę<text:line-break/>w postępowaniu o udzielenie zamówienia publicznego oraz inspektora nadzoru inwestorskiego i innych upoważnionych przedstawicieli Zamawiającego;</text:p>
            </text:list-item>
            <text:list-item>
              <text:p text:style-name="P54"><text:span text:style-name="T1">zapewni warunki umożliwiające montaż instalacji O</text:span><text:span text:style-name="T3">Z</text:span><text:span text:style-name="T1">E zgodnie z </text:span><text:span text:style-name="T3">Minimalnymi wymogami technicznymi stanowiącymi załącznik </text:span><text:span text:style-name="T1">do </text:span><text:span text:style-name="T3">umowy</text:span><text:span text:style-name="T1">;</text:span></text:p>
            </text:list-item>
            <text:list-item>
              <text:p text:style-name="P56">posiada kompleksową umowę na sprzedaż i dostawę energii elektrycznej dla nieruchomości gdzie będzie montowana instalacja fotowoltaiczna.</text:p>
            </text:list-item>
          </text:list>
        </text:list-item>
      </text:list>
      <text:list xml:id="list140838890948327" text:continue-list="list5874809067257534262" text:style-name="WWNum8">
        <text:list-item>
          <text:p text:style-name="P28">Instalacja fotowoltaiczna wykonana przez Gminę w nieruchomości określonej w ust. 2 lit. a) będzie składała się m.in. z następujących elementów:</text:p>
        </text:list-item>
      </text:list>
      <text:p text:style-name="P24"><text:span text:style-name="T28">- </text:span><text:span text:style-name="T27">paneli fotowoltaicznych,</text:span></text:p>
      <text:list xml:id="list1713815611097413531" text:style-name="WWNum12">
        <text:list-header>
          <text:p text:style-name="P34"><text:span text:style-name="T29">- </text:span>inwertera,</text:p>
          <text:p text:style-name="P34"><text:span text:style-name="T29">- </text:span>przewodów elektrycznych,</text:p>
          <text:p text:style-name="P34"><text:span text:style-name="T29">- </text:span>niezbędnych zabezpieczeń,</text:p>
          <text:p text:style-name="P34"><text:span text:style-name="T29">- </text:span>uziemienia instalacji,</text:p>
          <text:p text:style-name="P34"><text:span text:style-name="T29">- </text:span>tabliczki informacyjno-pamiątkowej lub naklejek.</text:p>
        </text:list-header>
      </text:list>
      <text:list xml:id="list140839201001087" text:continue-list="list140838890948327" text:style-name="WWNum8">
        <text:list-item>
          <text:p text:style-name="P28">Instalacja solarna wykonana przez Gminę w nieruchomości określonej w ust. 2 lit. a) będzie składała się m.in. z następujących elementów:</text:p>
        </text:list-item>
      </text:list>
      <text:list xml:id="list140838151699215" text:continue-list="list1713815611097413531" text:style-name="WWNum12">
        <text:list-header>
          <text:p text:style-name="P36"><text:span text:style-name="T29">- </text:span>paneli solarnych,</text:p>
          <text:p text:style-name="P34"><text:span text:style-name="T29">- </text:span>zasobnika cwu dwuwężownicowego,</text:p>
          <text:p text:style-name="P34"><text:span text:style-name="T29">- </text:span>przewodów solarnych kolektory-zbiornik,</text:p>
          <text:p text:style-name="P34"><text:span text:style-name="T29">- </text:span>sterownika instalacji solarnej,</text:p>
          <text:p text:style-name="P34"><text:span text:style-name="T29">- </text:span>naczynia wzbiorczego cwu i w.z.,</text:p>
          <text:p text:style-name="P34"><text:span text:style-name="T29">- </text:span>regulatora ciśnienia wody zaworu antyskażeniowego,</text:p>
          <text:p text:style-name="P35"><text:span text:style-name="T29">- </text:span>niezbędnej armatury łączącej instalację solarną z instalacją cwu i w.z.,</text:p>
          <text:p text:style-name="P35"><text:span text:style-name="T30">- </text:span>tabliczki informacyjno-pamiątkowej lub naklejek.</text:p>
        </text:list-header>
      </text:list>
      <text:list xml:id="list140837905467127" text:continue-list="list140839201001087" text:style-name="WWNum8">
        <text:list-item>
          <text:p text:style-name="P28"><text:soft-page-break/>Uczestnik Projektu oświadcza, że przewiduje możliwość oddawania nadwyżek energii elektrycznej wyprodukowanej w instalacji fotowoltaicznej do sieci.</text:p>
        </text:list-item>
        <text:list-item>
          <text:p text:style-name="P32"><text:span text:style-name="T1">Potencjalna sprzedaż energii elektrycznej do sieci (rozliczenie opustów zgodnie z ustawą z dnia<text:line-break/>20 lutego 2015 r. o odnawialnych źródłach energii (Dz. U. poz. 478 i 2365 z późn. zm.)) stanowi prawo </text:span><text:span text:style-name="T4">U</text:span><text:span text:style-name="T1">czestnika projektu i nie jest przedmiotem niniejszej umowy. Uczestnik Projektu udziela pełnomocnictwa Wykonawcy instalacji do sporządzenia dokumentów niezbędnych do zgłoszenia mikroinstalacji do OSD,<text:line-break/>a Wykonawca takie zgłoszenie złoży do operatora.</text:span></text:p>
        </text:list-item>
      </text:list>
      <text:p text:style-name="P3"/>
      <text:p text:style-name="P7">§3</text:p>
      <text:p text:style-name="P8">Wykonanie instalacji OZE</text:p>
      <text:p text:style-name="P3"/>
      <text:list xml:id="list5710528811179204079" text:style-name="L3">
        <text:list-item>
          <text:p text:style-name="P37">Gmina wyłoni Wykonawcę wykonania dokumentacji projektowej, robót budowlanych budowy instalacji OZE, ustali harmonogram realizacji Projektu, zapewni bieżący nadzór inwestorski nad przebiegiem robót budowlanych, przeprowadzi odbiory końcowe oraz rozliczenie finansowe Projektu.</text:p>
        </text:list-item>
        <text:list-item>
          <text:p text:style-name="P40"><text:span text:style-name="T1">Uczestnik Projektu oświadcza, że wyraża zgodę </text:span><text:span text:style-name="T5">na b</text:span><text:span text:style-name="T1">udow</text:span><text:span text:style-name="T5">ę przez Gminę</text:span><text:span text:style-name="T1"> instalacji OZE, a także umieszczenie na elewacji lub frontowym ogrodzeniu tabliczki informacyjnej promującej Projekt<text:line-break/>na nieruchomości opisanej w § 2 ust. 2 </text:span><text:span text:style-name="T5">lit. a)</text:span><text:span text:style-name="T1">, przez cały okres trwania Projektu, o którym mowa w § 6 ust. 1.</text:span></text:p>
        </text:list-item>
        <text:list-item>
          <text:p text:style-name="P41">Szczegółowe określenie miejsca lokalizacji instalacji OZE oraz sposób ich montażu, zostaną określone zgodnie ze sporządzoną w tym zakresie dokumentacją projektową uwzględniającą obowiązujące normy branżowe i standardy techniczne po wyborze Wykonawcy i dokonaniu przez niego niezbędnych prac projektowych, w tym obowiązkowej wizji lokalnej.</text:p>
        </text:list-item>
        <text:list-item>
          <text:p text:style-name="P41">Uczestnik Projektu upoważnia Gminę do występowania w jego imieniu przed właściwymi organami administracyjnymi, przy ubieganiu się o uzyskanie przewidzianych przepisami szczególnymi pozwoleń, niezbędnych do wykonania instalacji OZE.</text:p>
        </text:list-item>
      </text:list>
      <text:p text:style-name="P15"/>
      <text:p text:style-name="P3"/>
      <text:p text:style-name="P7">§4</text:p>
      <text:p text:style-name="P7">Określenie warunków własnościowych i eksploatacyjnych</text:p>
      <text:p text:style-name="P3"/>
      <text:list xml:id="list6170294246571521060" text:style-name="L4">
        <text:list-item>
          <text:p text:style-name="P26"><text:span text:style-name="T1">Po wykonaniu robót budowlanych sprzęt i urządzenia wchodzące w skład instalacji OZE, pozostają własnością Gminy przez okres trwałości Projekt. </text:span><text:span text:style-name="T8">Po tym czasie zostaną one przekazane Uczestnikowi Projektu.</text:span></text:p>
        </text:list-item>
        <text:list-item>
          <text:p text:style-name="P30">Uczestnik Projektu zobowiązuje się w trakcie trwania umowy do właściwej, tj. zgodnej z pierwotnym przeznaczeniem i parametrami technicznymi, eksploatacji urządzeń wchodzących w skład instalacji OZE. Za uszkodzenia wynikające z niewłaściwej eksploatacji odpowiedzialność ponosi Uczestnik Projektu.</text:p>
        </text:list-item>
        <text:list-item>
          <text:p text:style-name="P30">Uczestnik Projektu oświadcza, że zapewni Gminie oraz osobom przez nią wskazanym dostęp<text:line-break/>do zainstalowanych urządzeń instalacji przez cały okres realizacji i trwałości Projektu.</text:p>
        </text:list-item>
        <text:list-item>
          <text:p text:style-name="P30">Gmina przez cały okres trwałości Projektu zapewnia serwis i naprawę zamontowanej instalacji OZE.</text:p>
        </text:list-item>
        <text:list-item>
          <text:p text:style-name="P30">Pozostałe koszty bieżącej eksploatacji, konserwacji dachu, uziemienia, instalacji elektrycznej budynku oraz napraw nieobjętych gwarancją ponosi Uczestnik Projektu.</text:p>
        </text:list-item>
        <text:list-item>
          <text:p text:style-name="P30">Koszty ubezpieczenia instalacji ponosi w okresie trwałości Gmina.</text:p>
        </text:list-item>
      </text:list>
      <text:p text:style-name="P3"/>
      <text:p text:style-name="P7">§5</text:p>
      <text:p text:style-name="P7">Określenie warunków finansowych</text:p>
      <text:p text:style-name="P3"/>
      <text:list xml:id="list1214294316011191254" text:style-name="L5">
        <text:list-item>
          <text:p text:style-name="P39"><text:span text:style-name="T1">Uczestnik Projektu zobowiązuje się do </text:span><text:span text:style-name="T7">w</text:span><text:span text:style-name="T1">niesienia odpłatności za wykonanie instalacji fotowoltaicznej (dokumentacja projektowa, montaż instalacji, nadzór inwestorski) w wysokości 15% kosztów kwalifikowanych oraz 100% ewentualnych kosztów niekwalifikowanych (w tym podatek VAT od dotacji UE) w następujących transzach:</text:span></text:p>
        </text:list-item>
      </text:list>
      <text:list xml:id="list6759507612462323426" text:style-name="L6">
        <text:list-item>
          <text:p text:style-name="P47"><text:span text:style-name="T1">I transza w wysokości 800 zł netto powiększona o należny podatek VAT 8% lub 23% do </text:span><text:span text:style-name="T6">14</text:span><text:span text:style-name="T1"> dni od podpisania umowy. </text:span></text:p>
        </text:list-item>
        <text:list-item>
          <text:p text:style-name="P48"><text:span text:style-name="T1">II transza do wysokości pełnego udziału własnego w projekcie, po rozstrzygnięciu postępowania przetargowego na wyłonienie Wykonawcy i ustaleni</text:span><text:span text:style-name="T7">u</text:span><text:span text:style-name="T1"> kosztów wykonania wybranej instalacji OZE, </text:span><text:span text:style-name="T7">w terminie 14 dni od dnia otrzymania pisma Gminy w tej sprawie.</text:span></text:p>
        </text:list-item>
      </text:list>
      <text:list xml:id="list140838653186817" text:continue-list="list1214294316011191254" text:style-name="L5">
        <text:list-item>
          <text:p text:style-name="P42">Wpłat należy dokonywać na rachunek bankowy Gminy nr……………………………………………………..</text:p>
        </text:list-item>
      </text:list>
      <text:p text:style-name="P16"/>
      <text:p text:style-name="P16"/>
      <text:p text:style-name="P16"/>
      <text:p text:style-name="P16"/>
      <text:p text:style-name="P7"><text:soft-page-break/>§6</text:p>
      <text:p text:style-name="P7">Czas trwania</text:p>
      <text:p text:style-name="P3"/>
      <text:list xml:id="list5492131385704257780" text:style-name="WWNum5">
        <text:list-item>
          <text:p text:style-name="P49">Umowę zawiera się na okres realizacji i trwałości Projektu tj. do czasu przekazania Uczestnikowi <text:s/>      Projektu <text:s/>wybudowanych instalacji w ramach Projektu.</text:p>
        </text:list-item>
        <text:list-item>
          <text:p text:style-name="P50"><text:span text:style-name="T7">Gmina ma prawo rozwiązać umowę </text:span><text:span text:style-name="T1">ze skutkiem natychmiastowym w następujących przypadkach:</text:span></text:p>
        </text:list-item>
      </text:list>
      <text:list xml:id="list7762665599872792674" text:style-name="L7">
        <text:list-item>
          <text:p text:style-name="P51">nieotrzymania przez Gminę dofinansowania ze środków RPO WSL 2014-2020;</text:p>
        </text:list-item>
        <text:list-item>
          <text:p text:style-name="P51">nieprzestrzegania przez Uczestnika Projektu warunków niniejszej umowy;</text:p>
        </text:list-item>
        <text:list-item>
          <text:p text:style-name="P51">utraty tytułu prawnego do nieruchomości lub zbycia nieruchomości, jeśli nabywca lub następca prawny nie wstąpi w prawa Uczestnika Projektu jako strona niniejszej umowy.</text:p>
        </text:list-item>
      </text:list>
      <text:list xml:id="list351171787414447262" text:style-name="L8">
        <text:list-item>
          <text:p text:style-name="P27"><text:span text:style-name="T1">W przypadk</text:span><text:span text:style-name="T7">ach o których mowa w ust. 2 lit. b) i c) </text:span><text:span text:style-name="T1">Uczestnik Projektu dokona zwrotu nakładów poniesionych przez Gminę </text:span><text:span text:style-name="T7">na budowę instalacji OZE</text:span><text:span text:style-name="T1"> wraz z odsetkami naliczonymi jak dla zaległości podatkowych.</text:span></text:p>
        </text:list-item>
        <text:list-item>
          <text:p text:style-name="P33"><text:span text:style-name="T1">W przypadku nieotrzymania przez Gminę dofinansowania ze środków RPO WSL 2014-2020, zaliczka wpłacona przez Uczestnika Projektu określona w § 5 </text:span><text:span text:style-name="T8">ust. </text:span><text:span text:style-name="T1">1 </text:span><text:span text:style-name="T8">lit.</text:span><text:span text:style-name="T1"> a) zostanie zwrócona<text:line-break/>w wartości nominalnej, bez prawa do odsetek, w terminie 7 dni od otrzymania informacji o nieuzyskaniu dofinansowania na konto wskazane przez Uczestnika Projektu.</text:span></text:p>
        </text:list-item>
        <text:list-item>
          <text:p text:style-name="P31">W przypadku przewidywanej zmiany własności nieruchomości, uczestnik projektu powiadomi o takim zamiarze Gminę z co najmniej 14 dniowym wyprzedzeniem, wskazując dane nabywcy oraz jego oświadczenie woli kontynuacji uczestnictwa w projekcie. </text:p>
        </text:list-item>
      </text:list>
      <text:p text:style-name="P3"/>
      <text:p text:style-name="P7">§ 7</text:p>
      <text:p text:style-name="P7">Kontrola i monitoring</text:p>
      <text:p text:style-name="P3"/>
      <text:list xml:id="list4268441213157201114" text:style-name="L9">
        <text:list-item>
          <text:p text:style-name="P38">Uczestnik Projektu jest zobowiązany do niezwłocznego informowania Gminy o zaistniałych nieprawidłowościach lub problemach w realizacji Projektu oraz w okresie trwałości Projektu.</text:p>
        </text:list-item>
        <text:list-item>
          <text:p text:style-name="P43">Uczestnik projektu zobowiązuje udostępnić nieruchomość w celu dokonania kontroli Projektu przez pracowników Urzędu Gminy oraz innych upoważnionych instytucji w okresie realizacji Projektu oraz    w   okresie jego trwałości oraz obowiązywania niniejszej umowy. Kontrole mogą być przeprowadzane w dowolnym terminie.</text:p>
        </text:list-item>
      </text:list>
      <text:p text:style-name="P3"/>
      <text:p text:style-name="P7">§ 8</text:p>
      <text:p text:style-name="P7">Ustalenia końcowe</text:p>
      <text:p text:style-name="P11"><text:s/></text:p>
      <text:list xml:id="list6005853763028773476" text:style-name="L10">
        <text:list-item>
          <text:p text:style-name="P57">Warunkiem refundacji poniesionych kosztów niekwalifikowanych jest nieposiadanie względem Gminy zaległości z tytułu podatków i opłat oraz innych danin publicznych, a także zaległości o charakterze cywilnoprawnym.</text:p>
        </text:list-item>
        <text:list-item>
          <text:p text:style-name="P44">Uczestnik Projektu <text:span text:style-name="T25">wraz z podpisaniem niniejszej umowy składa odrębne oświadczenie o wyrażeniu zgody </text:span>na przetwarzanie jego danych osobowych, dla potrzeb niezbędnych do realizacji <text:span text:style-name="T26">i zapewnienia trwałości</text:span> przedmiotowego Projektu.</text:p>
        </text:list-item>
        <text:list-item>
          <text:p text:style-name="P45">Wszelkie zmiany i uzupełnienia treści niniejszej umowy wymagają aneksu sporządzonego w formie pisemnej pod rygorem nieważności.</text:p>
        </text:list-item>
        <text:list-item>
          <text:p text:style-name="P46">Wszelkie spory wynikłe na tle realizacji niniejszej umowy rozstrzygać będzie sąd właściwy miejscowo dla siedziby Gminy.</text:p>
        </text:list-item>
        <text:list-item>
          <text:p text:style-name="P46">W sprawach nieuregulowanych niniejszą umową stosuje się przepisy Kodeksu cywilnego.</text:p>
        </text:list-item>
        <text:list-item>
          <text:p text:style-name="P46">Umowę sporządzono w trzech jednobrzmiących egzemplarzach, jeden dla Uczestnika Projektu i dwa dla Gminy.</text:p>
        </text:list-item>
      </text:list>
      <text:p text:style-name="P3"/>
      <text:p text:style-name="P4"/>
      <text:p text:style-name="P4"/>
      <text:p text:style-name="P4"/>
      <text:p text:style-name="P3"/>
      <text:p text:style-name="P3"/>
      <text:p text:style-name="P3">Gmina: <text:tab/><text:tab/><text:tab/><text:tab/><text:tab/><text:tab/>Uczestnik Projektu: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style:line-height-at-least="0.176cm" fo:text-align="center" style:justify-single-word="false" fo:orphans="0" fo:widows="0" fo:hyphenation-ladder-count="no-limit" fo:text-indent="0cm" style:auto-text-indent="false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Style4" style:family="paragraph" style:parent-style-name="Standard" style:default-outline-level="">
      <style:paragraph-properties fo:line-height="0.489cm" fo:orphans="0" fo:widows="0"/>
      <style:text-properties fo:font-size="12pt" style:font-size-asian="12pt" style:font-size-complex="12pt"/>
    </style:style>
    <style:style style:name="Akapit_20_z_20_listą1" style:display-name="Akapit z listą1" style:family="paragraph" style:default-outline-level="">
      <style:paragraph-properties fo:margin-left="1.27cm" fo:margin-right="0cm" fo:margin-top="0cm" fo:margin-bottom="0.349cm" loext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42aba5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4" style:page-layout-name="Mpm2">
      <style:footer>
        <text:p text:style-name="Footer"/>
      </style:footer>
    </style:master-page>
    <style:master-page style:name="Converted16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2:37:01.739000000</meta:creation-date>
    <dc:date>2018-05-28T10:30:41.348000000</dc:date>
    <meta:editing-duration>PT2H12M24S</meta:editing-duration>
    <meta:editing-cycles>42</meta:editing-cycles>
    <meta:generator>LibreOffice/5.0.3.2$Windows_x86 LibreOffice_project/e5f16313668ac592c1bfb310f4390624e3dbfb75</meta:generator>
    <meta:document-statistic meta:table-count="0" meta:image-count="0" meta:object-count="0" meta:page-count="4" meta:paragraph-count="99" meta:word-count="1750" meta:character-count="13238" meta:non-whitespace-character-count="11579"/>
  </office:meta>
</office:document-meta>
</file>