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9cm" table:align="center" style:writing-mode="lr-tb"/>
    </style:style>
    <style:style style:name="Tabela1.A" style:family="table-column">
      <style:table-column-properties style:column-width="0.522cm"/>
    </style:style>
    <style:style style:name="Tabela1.B" style:family="table-column">
      <style:table-column-properties style:column-width="0.52cm"/>
    </style:style>
    <style:style style:name="Tabela1.C" style:family="table-column">
      <style:table-column-properties style:column-width="0.55cm"/>
    </style:style>
    <style:style style:name="Tabela1.I" style:family="table-column">
      <style:table-column-properties style:column-width="0.519cm"/>
    </style:style>
    <style:style style:name="Tabela1.J" style:family="table-column">
      <style:table-column-properties style:column-width="0.517cm"/>
    </style:style>
    <style:style style:name="Tabela1.M" style:family="table-column">
      <style:table-column-properties style:column-width="0.547cm"/>
    </style:style>
    <style:style style:name="Tabela1.R" style:family="table-column">
      <style:table-column-properties style:column-width="0.549cm"/>
    </style:style>
    <style:style style:name="Tabela1.f" style:family="table-column">
      <style:table-column-properties style:column-width="0.536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>
        <style:tab-stops>
          <style:tab-stop style:position="5.636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cm" style:type="right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cm" style:type="right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 Narrow" fo:font-size="6pt" fo:language="pl" fo:country="PL" style:text-underline-style="none" fo:font-weight="normal" style:letter-kerning="true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3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7pt" officeooo:rsid="001264c1" officeooo:paragraph-rsid="001264c1" style:font-size-asian="7pt" style:font-size-complex="7pt"/>
    </style:style>
    <style:style style:name="P14" style:family="paragraph" style:parent-style-name="Text_20_body_20_inden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 Narrow" fo:font-size="7pt" style:text-underline-style="none" fo:font-weight="bold" style:font-size-asian="7pt" style:font-weight-asian="bold" style:font-size-complex="7pt" style:font-weight-complex="normal"/>
    </style:style>
    <style:style style:name="P15" style:family="paragraph" style:parent-style-name="Text_20_body_20_inden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text-underline-style="none" fo:font-weight="normal" officeooo:rsid="001264c1" officeooo:paragraph-rsid="001264c1" style:font-size-asian="11pt" style:font-weight-asian="normal" style:font-name-complex="Arial" style:font-size-complex="11pt" style:font-weight-complex="normal"/>
    </style:style>
    <style:style style:name="P16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font-size-asian="11pt" style:font-size-complex="11pt"/>
    </style:style>
    <style:style style:name="P1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18" style:family="paragraph" style:parent-style-name="Text_20_body_20_indent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19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" fo:font-size="6pt" fo:language="pl" fo:country="PL" fo:font-weight="normal" officeooo:paragraph-rsid="00f67cf9" style:letter-kerning="true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6pt" officeooo:paragraph-rsid="00f67cf9" style:font-size-asian="6pt" style:font-name-complex="Arial" style:font-size-complex="6pt"/>
    </style:style>
    <style:style style:name="P22" style:family="paragraph" style:parent-style-name="Text_20_body_20_indent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8pt" style:font-size-asian="8pt" style:font-size-complex="8pt"/>
    </style:style>
    <style:style style:name="P23" style:family="paragraph" style:parent-style-name="List_20_Paragraph" style:list-style-name="WW8Num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6pt" officeooo:paragraph-rsid="00f67cf9" style:font-size-asian="6pt" style:font-name-complex="Arial" style:font-size-complex="6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Ari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1264c1" style:font-name-complex="Arial"/>
    </style:style>
    <style:style style:name="T8" style:family="text">
      <style:text-properties officeooo:rsid="0014fbbe" style:font-name-complex="Arial"/>
    </style:style>
    <style:style style:name="T9" style:family="text">
      <style:text-properties style:font-name-asian="Ari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fba28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dea31"/>
    </style:style>
    <style:style style:name="T16" style:family="text">
      <style:text-properties officeooo:rsid="00041950"/>
    </style:style>
    <style:style style:name="T17" style:family="text">
      <style:text-properties officeooo:rsid="00080eab"/>
    </style:style>
    <style:style style:name="T18" style:family="text">
      <style:text-properties officeooo:rsid="00035f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Jaworzno</text:span>, ..............................................</text:p>
      <text:p text:style-name="P5">..........................................................</text:p>
      <text:p text:style-name="P7">imię i nazwisko</text:p>
      <text:p text:style-name="P5">.......................................................…</text:p>
      <text:p text:style-name="P7">adres</text:p>
      <text:p text:style-name="P6">..........................................................</text:p>
      <text:p text:style-name="P7">PESEL</text:p>
      <text:p text:style-name="P1"><text:span text:style-name="T14"><text:tab/></text:span><text:tab/><text:tab/><text:tab/><text:tab/><text:tab/><text:tab/><text:tab/>Prezydent Miasta Jaworzna</text:p>
      <text:p text:style-name="P1"><text:tab/><text:tab/><text:tab/><text:tab/><text:tab/><text:tab/><text:tab/><text:tab/>ul. Grunwaldzka 33</text:p>
      <text:p text:style-name="P1"><text:tab/><text:tab/><text:tab/><text:tab/><text:tab/><text:tab/><text:tab/><text:tab/>43-600 Jaworzno</text:p>
      <text:p text:style-name="P2">Wniosek</text:p>
      <text:p text:style-name="P2"/>
      <text:p text:style-name="P3">o ustalenie i wypłatę świadczenia rekompensującego</text:p>
      <text:p text:style-name="P3"/>
      <text:p text:style-name="P11">Na podstawie art. 119a proszę o ustalenie i wypłatę świadczenia pieniężnego rekompensującego utracony dochód z prowadzonej działalności gospodarczej za czas ćwiczeń wojskowych.</text:p>
      <text:p text:style-name="P11">Ćwiczenia wojskowe odbywałem w Jednostce <text:s/>Wojskowej nr ……………………………………………………..</text:p>
      <text:p text:style-name="P11">w …………………………………………………………………………………………………………………………..,</text:p>
      <text:p text:style-name="P11">w okresie od dnia .....................................……...do dnia...................................…………………………...……. .</text:p>
      <text:p text:style-name="P11">Liczba dni ćwiczeń wojskowych…………………………………………., stopień wojskowy…………..…….....….</text:p>
      <text:p text:style-name="P8">Z tytułu odbycia ćwiczeń wojskowych otrzymałem w Jednostce Wojskowej uposażenie …………………………………….. w kwocie……………………...…….. złotych (słownie:…………….………………………...…………………………………….).</text:p>
      <text:p text:style-name="P8"><text:span text:style-name="T12">Kwota dziennego,</text:span><text:span text:style-name="T6"> utraconego dochodu</text:span><text:span text:style-name="T7">*</text:span><text:span text:style-name="T6"> wynosi.........................złotych (słownie:......................……………………………………………………………), co w przemnożeniu o liczbę dni odbytych ćwiczeń wojskowych wynosi:…………………..złotych (słownie:..................................................………..……………………</text:span><text:span text:style-name="T8">.</text:span><text:span text:style-name="T6">........……………….).</text:span></text:p>
      <text:p text:style-name="P15">i następnie pomnożona przez liczbę dni odbytych ćwiczeń wojskowych wynosi ………………………………………………….. złotych (słownie:..................................................……............……………….).</text:p>
      <text:p text:style-name="P8">Ponieważ kwota uposażenia wypłaconego z tytułu odbycia ćwiczeń wojskowych przez dowódcę jednostki jest niższa <text:s text:c="11"/>od kwoty dochodu uzyskanego z prowadzonej działalności gospodarczej, wnoszę o wypłatę różnicy stanowiącej świadczenie rekompensujące w kwocie..............złotych (słownie:…………….…………………………………………..…...).</text:p>
      <text:p text:style-name="P9"><text:span text:style-name="T6">Moje miejsce pobytu stałego/pobytu czasowego trwającego ponad 3 miesiące</text:span><text:span text:style-name="T5">*</text:span><text:span text:style-name="T6">: </text:span></text:p>
      <text:p text:style-name="P10">...............................………………....................................................……………...................................................................</text:p>
      <text:p text:style-name="P16">Świadczenie rekompensujące utracony dochód z tytułu odbycia ćwiczeń wojskowych:<text:line-break/>odbiorę w kasie Urzędu Miasta / proszę przelać na numer konta bankowego podanego poniżej.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C"/>
        <table:table-column table:style-name="Tabela1.I"/>
        <table:table-column table:style-name="Tabela1.J" table:number-columns-repeated="3"/>
        <table:table-column table:style-name="Tabela1.M"/>
        <table:table-column table:style-name="Tabela1.J"/>
        <table:table-column table:style-name="Tabela1.I" table:number-columns-repeated="3"/>
        <table:table-column table:style-name="Tabela1.R"/>
        <table:table-column table:style-name="Tabela1.I" table:number-columns-repeated="4"/>
        <table:table-column table:style-name="Tabela1.R"/>
        <table:table-column table:style-name="Tabela1.I" table:number-columns-repeated="4"/>
        <table:table-column table:style-name="Tabela1.R"/>
        <table:table-column table:style-name="Tabela1.I" table:number-columns-repeated="3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-</text:p>
          </table:table-cell>
          <table:table-cell table:style-name="Tabela1.c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f1" office:value-type="string">
            <text:p text:style-name="P18"/>
          </table:table-cell>
        </table:table-row>
      </table:table>
      <text:p text:style-name="P19">Załączniki</text:p>
      <text:p text:style-name="P16"/>
      <text:list xml:id="list6695407369234600085" text:style-name="WW8Num2">
        <text:list-item>
          <text:p text:style-name="P22">Zaświadczenie Naczelnika Urzędu Skarbowego, określające kwotę dziennego utraconego dochodu oraz datę wydania zaświadczenia, zgodnie <text:span text:style-name="T13">z</text:span><text:span text:style-name="T4"> </text:span><text:s/>rozporządzeni<text:span text:style-name="T11">em</text:span> Rady Ministrów z dnia 25 sierpnia 2015 roku w sprawie sposobu ustalania i trybu wypłacania świadczenia pieniężnego żołnierzom rezerwy oraz osobom przeniesionym <text:s text:c="3"/>do rezerwy niebędącym żołnierzami rezerwy (<text:span text:style-name="T15">tj: </text:span>Dz. U. z 201<text:span text:style-name="T15">8</text:span> poz. <text:span text:style-name="T15">881</text:span>);</text:p>
        </text:list-item>
        <text:list-item>
          <text:p text:style-name="P22">Zaświadczenie z Jednostki Wojskowej o okresie odbytych ćwiczeń wojskowych oraz o wysokości uposażenia wypłaconego z tytułu tych ćwiczeń.</text:p>
        </text:list-item>
      </text:list>
      <text:p text:style-name="P13"><text:span text:style-name="T6">*</text:span> kwota dochodu uzyskanego przez żołnierza z prowadzonej działalności gospodarczej za ostatni rok podatkowy poprzedzający okres odbytych ćwiczeń wojskowych, podzielona przez 252,</text:p>
      <text:p text:style-name="P16"><text:span text:style-name="T9"><text:s text:c="105"/></text:span><text:span text:style-name="T2"><text:s text:c="3"/><text:tab/><text:tab/><text:tab/><text:tab/><text:tab/><text:tab/><text:tab/><text:tab/><text:tab/> <text:s text:c="17"/><text:tab/><text:tab/><text:tab/><text:tab/><text:tab/><text:tab/><text:tab/><text:tab/><text:tab/> <text:s text:c="8"/></text:span><text:span text:style-name="T1">(</text:span><text:span text:style-name="T3">czytelny podpis)</text:span></text:p>
      <text:p text:style-name="P14">* - niepotrzebne skreślić</text:p>
      <text:p text:style-name="P12">___________________________________________________________________________________________________</text:p>
      <text:p text:style-name="P21">Administratorami <text:span text:style-name="T17">danych osobowych </text:span>są:</text:p>
      <text:p text:style-name="P21"><text:span text:style-name="T18">1. </text:span>Minister Cyfryzacji, mający siedzibę w Warszawie (00-060) przy ul. Królewskiej 27 – odpowiada za utrzymanie</text:p>
      <text:list xml:id="list8364482812791718607" text:style-name="WW8Num3">
        <text:list-header>
          <text:p text:style-name="P23"><text:s text:c="4"/>i rozwój rejestru PESEL,</text:p>
          <text:p text:style-name="P23"><text:span text:style-name="T18">2. </text:span>Minister Spraw Wewnętrznych i Administracji, mający siedzibę w Warszawie (02-591) przy ul Stefana Batorego 5 – <text:s text:c="3"/></text:p>
          <text:p text:style-name="P23"><text:s text:c="4"/>odpowiada za kształtowanie jednolitej polityki w zakresie realizacji obowiązków określonych w ustawie,</text:p>
        </text:list-header>
      </text:list>
      <text:p text:style-name="P21"><text:span text:style-name="T18">3. Prezydent Miasta Jaworzna, mający siedzibę w Jaworznie (43-600) przy ul. Grunwaldzkiej 33 - w</text:span> zakresie danych</text:p>
      <text:p text:style-name="P20"><text:s text:c="4"/>przetwarzanych w dokumentacji papierowej i innych zbiorach danych prowadzonych przez organ ewidencji ludnośc<text:span text:style-name="T16">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111111111" style:family="text"/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8:47:28.57</meta:creation-date>
    <dc:date>2018-06-11T12:08:58.819000000</dc:date>
    <meta:editing-duration>PT6H32M38S</meta:editing-duration>
    <meta:editing-cycles>41</meta:editing-cycles>
    <meta:generator>LibreOffice/5.2.4.2$Windows_x86 LibreOffice_project/3d5603e1122f0f102b62521720ab13a38a4e0eb0</meta:generator>
    <meta:print-date>2012-03-14T09:01:15.32</meta:print-date>
    <meta:document-statistic meta:table-count="1" meta:image-count="0" meta:object-count="0" meta:page-count="1" meta:paragraph-count="44" meta:word-count="367" meta:character-count="3926" meta:non-whitespace-character-count="3393"/>
  </office:meta>
</office:document-meta>
</file>