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" svg:font-family="Helvetica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99cm" table:align="center" style:writing-mode="lr-tb"/>
    </style:style>
    <style:style style:name="Tabela1.A" style:family="table-column">
      <style:table-column-properties style:column-width="0.522cm"/>
    </style:style>
    <style:style style:name="Tabela1.B" style:family="table-column">
      <style:table-column-properties style:column-width="0.52cm"/>
    </style:style>
    <style:style style:name="Tabela1.C" style:family="table-column">
      <style:table-column-properties style:column-width="0.55cm"/>
    </style:style>
    <style:style style:name="Tabela1.I" style:family="table-column">
      <style:table-column-properties style:column-width="0.519cm"/>
    </style:style>
    <style:style style:name="Tabela1.J" style:family="table-column">
      <style:table-column-properties style:column-width="0.517cm"/>
    </style:style>
    <style:style style:name="Tabela1.M" style:family="table-column">
      <style:table-column-properties style:column-width="0.547cm"/>
    </style:style>
    <style:style style:name="Tabela1.R" style:family="table-column">
      <style:table-column-properties style:column-width="0.549cm"/>
    </style:style>
    <style:style style:name="Tabela1.f" style:family="table-column">
      <style:table-column-properties style:column-width="0.536cm"/>
    </style:style>
    <style:style style:name="Tabela1.1" style:family="table-row">
      <style:table-row-properties style:min-row-height="0.72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-0.318cm"/>
          <style:tab-stop style:position="0cm" style:type="right"/>
        </style:tab-stops>
      </style:paragraph-properties>
      <style:text-properties style:font-name="Arial" fo:font-size="10pt" officeooo:paragraph-rsid="0011e6f3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officeooo:paragraph-rsid="00205903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-0.318cm"/>
          <style:tab-stop style:position="0cm" style:type="right"/>
        </style:tab-stops>
      </style:paragraph-properties>
      <style:text-properties style:font-name="Arial" fo:font-size="10pt" officeooo:paragraph-rsid="0011e6f3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none" fo:font-weight="normal" officeooo:paragraph-rsid="0010dd39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none" fo:font-weight="normal" officeooo:paragraph-rsid="0010e79f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none" fo:font-weight="normal" officeooo:rsid="0010e79f" officeooo:paragraph-rsid="0010e79f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none" fo:font-weight="normal" officeooo:rsid="0010e79f" officeooo:paragraph-rsid="00196123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" fo:font-size="10pt" style:text-underline-style="none" fo:font-weight="normal" officeooo:rsid="0010e79f" officeooo:paragraph-rsid="0010e79f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none" fo:font-weight="normal" officeooo:rsid="001cab87" officeooo:paragraph-rsid="001cab87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Arial" fo:font-size="8pt" style:font-size-asian="8pt" style:font-size-complex="8pt"/>
    </style:style>
    <style:style style:name="P15" style:family="paragraph" style:parent-style-name="Text_20_body_20_indent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officeooo:paragraph-rsid="0011e6f3" style:font-size-asian="10pt" style:font-size-complex="10pt"/>
    </style:style>
    <style:style style:name="P16" style:family="paragraph" style:parent-style-name="Text_20_body_20_indent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" fo:font-size="10pt" fo:font-weight="bold" officeooo:paragraph-rsid="0011e6f3" style:font-size-asian="10pt" style:font-weight-asian="bold" style:font-size-complex="10pt"/>
    </style:style>
    <style:style style:name="P17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0pt" fo:font-weight="bold" officeooo:paragraph-rsid="0011e6f3" style:font-size-asian="10pt" style:font-weight-asian="bold" style:font-size-complex="10pt"/>
    </style:style>
    <style:style style:name="P18" style:family="paragraph" style:parent-style-name="Text_20_body_20_indent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6pt" officeooo:paragraph-rsid="0011e6f3" style:font-size-asian="6pt" style:font-size-complex="6pt"/>
    </style:style>
    <style:style style:name="P19" style:family="paragraph" style:parent-style-name="Text_20_body_20_indent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6pt" style:text-underline-style="solid" style:text-underline-width="auto" style:text-underline-color="font-color" officeooo:rsid="001291dc" officeooo:paragraph-rsid="001291dc" style:font-size-asian="6pt" style:font-size-complex="6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6pt" style:text-underline-style="none" fo:font-weight="normal" officeooo:rsid="001d2e3a" officeooo:paragraph-rsid="00270755" style:font-size-asian="6pt" style:font-weight-asian="normal" style:font-name-complex="Arial" style:font-size-complex="6pt" style:font-weight-complex="normal"/>
    </style:style>
    <style:style style:name="P22" style:family="paragraph" style:parent-style-name="Standard">
      <style:paragraph-properties fo:line-height="100%"/>
      <style:text-properties style:font-name="Arial" fo:font-size="6pt" style:font-size-asian="6pt" style:font-size-complex="6pt"/>
    </style:style>
    <style:style style:name="P23" style:family="paragraph" style:parent-style-name="Standard">
      <style:paragraph-properties fo:line-height="100%">
        <style:tab-stops>
          <style:tab-stop style:position="5.636cm"/>
        </style:tab-stops>
      </style:paragraph-properties>
      <style:text-properties style:font-name="Arial" fo:font-size="6pt" style:font-size-asian="6pt" style:font-size-complex="6pt"/>
    </style:style>
    <style:style style:name="P24" style:family="paragraph" style:parent-style-name="Standard">
      <style:paragraph-properties fo:line-height="150%"/>
      <style:text-properties style:font-name="Arial" fo:font-size="6pt" style:font-size-asian="6pt" style:font-size-complex="6pt"/>
    </style:style>
    <style:style style:name="P25" style:family="paragraph" style:parent-style-name="Standard">
      <style:paragraph-properties fo:line-height="150%"/>
      <style:text-properties style:font-name="Arial" fo:font-size="6pt" officeooo:rsid="000f98dd" officeooo:paragraph-rsid="000f98dd" style:font-size-asian="6pt" style:font-size-complex="6pt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l" fo:country="PL" style:text-underline-style="none" fo:font-weight="normal" officeooo:rsid="001d2e3a" officeooo:paragraph-rsid="00270755" style:letter-kerning="true" style:font-name-asian="Times New Roman" style:font-size-asian="6pt" style:language-asian="zxx" style:country-asian="none" style:font-weight-asian="normal" style:font-name-complex="Arial" style:font-size-complex="6pt" style:language-complex="ar" style:country-complex="SA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6pt" officeooo:paragraph-rsid="00270755" style:font-size-asian="6pt" style:font-name-complex="Arial" style:font-size-complex="6pt"/>
    </style:style>
    <style:style style:name="P28" style:family="paragraph" style:parent-style-name="Text_20_body_20_indent" style:list-style-name="WW8Num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7pt" officeooo:paragraph-rsid="0011e6f3" style:font-size-asian="7pt" style:font-size-complex="7pt"/>
    </style:style>
    <style:style style:name="P29" style:family="paragraph" style:parent-style-name="Text_20_body_20_indent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6pt" style:text-underline-style="none" fo:font-weight="bold" officeooo:rsid="0010e79f" officeooo:paragraph-rsid="0011e6f3" style:font-size-asian="6pt" style:font-weight-asian="bold" style:font-size-complex="6pt" style:font-weight-complex="normal"/>
    </style:style>
    <style:style style:name="P30" style:family="paragraph" style:parent-style-name="Text_20_body_20_indent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officeooo:paragraph-rsid="0025a34b" style:font-size-asian="10pt" style:font-size-complex="10pt"/>
    </style:style>
    <style:style style:name="P31" style:family="paragraph" style:parent-style-name="List_20_Paragraph" style:list-style-name="WW8Num3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Arial" fo:font-size="6pt" officeooo:paragraph-rsid="00270755" style:font-size-asian="6pt" style:font-name-complex="Arial" style:font-size-complex="6pt"/>
    </style:style>
    <style:style style:name="T1" style:family="text">
      <style:text-properties officeooo:rsid="000f98dd"/>
    </style:style>
    <style:style style:name="T2" style:family="text">
      <style:text-properties officeooo:rsid="0010e79f"/>
    </style:style>
    <style:style style:name="T3" style:family="text">
      <style:text-properties officeooo:rsid="0011e6f3"/>
    </style:style>
    <style:style style:name="T4" style:family="text">
      <style:text-properties style:text-position="super 58%" style:font-name-asian="Arial"/>
    </style:style>
    <style:style style:name="T5" style:family="text">
      <style:text-properties style:text-position="super 58%" fo:font-size="11pt" style:font-name-asian="Arial" style:font-size-asian="11pt" style:font-size-complex="11pt"/>
    </style:style>
    <style:style style:name="T6" style:family="text">
      <style:text-properties style:text-position="super 58%" fo:font-size="11pt" style:font-size-asian="11pt" style:font-size-complex="11pt"/>
    </style:style>
    <style:style style:name="T7" style:family="text">
      <style:text-properties style:text-position="super 58%"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name-complex="Arial"/>
    </style:style>
    <style:style style:name="T10" style:family="text">
      <style:text-properties style:font-name-complex="Arial"/>
    </style:style>
    <style:style style:name="T11" style:family="text">
      <style:text-properties officeooo:rsid="00067f56" style:font-name-complex="Arial"/>
    </style:style>
    <style:style style:name="T12" style:family="text">
      <style:text-properties officeooo:rsid="00093644" style:font-name-complex="Arial"/>
    </style:style>
    <style:style style:name="T13" style:family="text">
      <style:text-properties officeooo:rsid="000a3f47" style:font-name-complex="Arial"/>
    </style:style>
    <style:style style:name="T14" style:family="text">
      <style:text-properties officeooo:rsid="00196123" style:font-name-complex="Arial"/>
    </style:style>
    <style:style style:name="T15" style:family="text">
      <style:text-properties officeooo:rsid="0017e552" style:font-name-complex="Arial"/>
    </style:style>
    <style:style style:name="T16" style:family="text">
      <style:text-properties officeooo:rsid="001abdb9" style:font-name-complex="Arial"/>
    </style:style>
    <style:style style:name="T17" style:family="text">
      <style:text-properties officeooo:rsid="0022d3b3" style:font-name-complex="Arial"/>
    </style:style>
    <style:style style:name="T18" style:family="text">
      <style:text-properties style:font-name-asian="Arial"/>
    </style:style>
    <style:style style:name="T19" style:family="text">
      <style:text-properties officeooo:rsid="0017e552"/>
    </style:style>
    <style:style style:name="T20" style:family="text">
      <style:text-properties officeooo:rsid="00196123"/>
    </style:style>
    <style:style style:name="T21" style:family="text">
      <style:text-properties style:font-name="Arial"/>
    </style:style>
    <style:style style:name="T22" style:family="text">
      <style:text-properties style:font-name="Arial" officeooo:rsid="0017e552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officeooo:rsid="001d4954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size="8pt" officeooo:rsid="001264c1" style:font-size-asian="8pt" style:font-size-complex="8pt"/>
    </style:style>
    <style:style style:name="T27" style:family="text">
      <style:text-properties style:text-underline-style="solid" style:text-underline-width="auto" style:text-underline-color="font-color" officeooo:rsid="000b9fb5" style:font-name-complex="Arial"/>
    </style:style>
    <style:style style:name="T28" style:family="text">
      <style:text-properties style:text-underline-style="solid" style:text-underline-width="auto" style:text-underline-color="font-color" officeooo:rsid="00067f56" style:font-name-complex="Arial"/>
    </style:style>
    <style:style style:name="T29" style:family="text">
      <style:text-properties officeooo:rsid="00241968"/>
    </style:style>
    <style:style style:name="T30" style:family="text">
      <style:text-properties style:use-window-font-color="true" style:font-name="Arial Narrow" fo:language="pl" fo:country="PL" style:letter-kerning="true" style:font-name-asian="Times New Roman" style:language-asian="zxx" style:country-asian="none" style:language-complex="ar" style:country-complex="SA"/>
    </style:style>
    <style:style style:name="T31" style:family="text">
      <style:text-properties officeooo:rsid="00041950"/>
    </style:style>
    <style:style style:name="T32" style:family="text">
      <style:text-properties officeooo:rsid="00080eab"/>
    </style:style>
    <style:style style:name="T33" style:family="text">
      <style:text-properties officeooo:rsid="00035f0d"/>
    </style:style>
    <style:style style:name="T34" style:family="text">
      <style:text-properties officeooo:rsid="00273fa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Jaworzno</text:span>, ...................................</text:p>
      <text:p text:style-name="P22">..........................................................</text:p>
      <text:p text:style-name="P24">imię i nazwisko</text:p>
      <text:p text:style-name="P22">.......................................................…</text:p>
      <text:p text:style-name="P24">adres</text:p>
      <text:p text:style-name="P23">..........................................................</text:p>
      <text:p text:style-name="P25">PESEL</text:p>
      <text:p text:style-name="P4"><text:tab/><text:tab/><text:tab/><text:tab/><text:tab/><text:tab/><text:tab/><text:tab/>Prezydent Miasta Jaworzna</text:p>
      <text:p text:style-name="P2"><text:tab/><text:tab/><text:tab/><text:tab/><text:tab/><text:tab/><text:tab/><text:tab/>ul. Grunwaldzka 33</text:p>
      <text:p text:style-name="P2"><text:tab/><text:tab/><text:tab/><text:tab/><text:tab/><text:tab/><text:tab/><text:tab/>43-600 Jaworzno</text:p>
      <text:p text:style-name="P1"/>
      <text:p text:style-name="P6">Wniosek</text:p>
      <text:p text:style-name="P6"/>
      <text:p text:style-name="P7">o ustalenie i wypłatę świadczenia rekompensującego</text:p>
      <text:p text:style-name="P7"/>
      <text:p text:style-name="P8">Na podstawie art. 119a proszę o ustalenie i wypłatę świadczenia <text:span text:style-name="T1">pieniężnego </text:span>rekompensującego utracone <text:span text:style-name="T1">przeze mnie </text:span>wynagrodzenie ze stosunku pracy/<text:span text:style-name="T1">stosunku służbowego*za czas ćwiczeń wojskowych</text:span> .</text:p>
      <text:p text:style-name="P10">Ćwiczenia wojskowe odbywałem w Jednostce <text:s/>Wojskowej nr ……………………………………………………..</text:p>
      <text:p text:style-name="P10">w …………………………………………………………………………………………………………………………..</text:p>
      <text:p text:style-name="P9"><text:span text:style-name="T2">w okresie </text:span>od <text:span text:style-name="T2">dnia</text:span> .....................................……...do <text:s/><text:span text:style-name="T2">dnia...................................…………………………...…….</text:span></text:p>
      <text:p text:style-name="P10">Liczba dni ćwiczeń wojskowych…………………………………………., stopień wojskowy…………..……..……</text:p>
      <text:p text:style-name="P12">Nazwa pracodawcy 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…………. </text:p>
      <text:p text:style-name="P13">Z powodu odbywania ćwiczeń wojskowych nie otrzymałem wynagrodzenia od pracodawcy.</text:p>
      <text:p text:style-name="P10"><text:span text:style-name="T3">Z</text:span> tytułu odbycia ćwiczeń wojskowych, otrzymałem w Jednostce Wojskowej uposażenie <text:s text:c="44"/>w kwocie……………………….. <text:span text:style-name="T19">(słownie:……………………………...…………………………………….) </text:span>złotych.</text:p>
      <text:p text:style-name="P11"><text:span text:style-name="T27">K</text:span><text:span text:style-name="T28">wota dziennego</text:span><text:span text:style-name="T11">, utraconego </text:span><text:span text:style-name="T12">wynagrodzenia </text:span><text:span text:style-name="T11">wynosi .......………..………………………..</text:span><text:span text:style-name="T13"> (</text:span><text:span text:style-name="T11">słownie:......................……………………………………………………………</text:span><text:span text:style-name="T14">) </text:span><text:span text:style-name="T16">złotych, </text:span><text:span text:style-name="T14">co w przemnożeniu <text:s text:c="9"/>o liczbę dni odbytych ćwiczeń wojskowych wynosi:………………………………………………………...</text:span><text:span text:style-name="T10"> </text:span><text:span text:style-name="T15">(słownie:.……………………………...………………………..…………………</text:span><text:span text:style-name="T17">.</text:span><text:span text:style-name="T15">…..……………………….) </text:span><text:span text:style-name="T10">złotych.</text:span></text:p>
      <text:p text:style-name="P11">Ponieważ kwota uposażenia wypłaconego z tytułu odbycia ćwiczeń wojskowych przez dowódcę jednostki jest niższa od kwoty wynagrodzenia jakie otrzymałbym w tym czasie od pracodawcy, wnoszę o wypłatę <text:span text:style-name="T20">różnicy stanowiącej </text:span>świadczeni<text:span text:style-name="T20">e</text:span> rekompensujące w kwocie ......................................................……………....<text:span text:style-name="T21"> </text:span><text:span text:style-name="T22">(słownie: ……………………………...……………………………………………….…..…………………….) </text:span><text:span text:style-name="T21">złotych.</text:span></text:p>
      <text:p text:style-name="P3"><text:span text:style-name="T10">Moje miejsce pobytu stałego / pobytu czasowego trwającego ponad 3 miesiące</text:span><text:span text:style-name="T9">*</text:span><text:span text:style-name="T10">: </text:span></text:p>
      <text:p text:style-name="P5">...............................……………….......................................................................................................................</text:p>
      <text:p text:style-name="P15">Świadczenie rekompensujące utracone zarobki z tytułu odbycia ćwiczeń wojskowych:<text:line-break/>odbiorę w kasie Urzędu Miasta / proszę przelać na numer konta bankowego podanego poniżej.<text:span text:style-name="T8">*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 table:number-columns-repeated="4"/>
        <table:table-column table:style-name="Tabela1.C"/>
        <table:table-column table:style-name="Tabela1.I"/>
        <table:table-column table:style-name="Tabela1.J" table:number-columns-repeated="3"/>
        <table:table-column table:style-name="Tabela1.M"/>
        <table:table-column table:style-name="Tabela1.J"/>
        <table:table-column table:style-name="Tabela1.I" table:number-columns-repeated="3"/>
        <table:table-column table:style-name="Tabela1.R"/>
        <table:table-column table:style-name="Tabela1.I" table:number-columns-repeated="4"/>
        <table:table-column table:style-name="Tabela1.R"/>
        <table:table-column table:style-name="Tabela1.I" table:number-columns-repeated="4"/>
        <table:table-column table:style-name="Tabela1.R"/>
        <table:table-column table:style-name="Tabela1.I" table:number-columns-repeated="3"/>
        <table:table-column table:style-name="Tabela1.f"/>
        <table:table-row table:style-name="Tabela1.1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>-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>-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>-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>-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>-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>-</text:p>
          </table:table-cell>
          <table:table-cell table:style-name="Tabela1.c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c1" office:value-type="string">
            <text:p text:style-name="P16"/>
          </table:table-cell>
          <table:table-cell table:style-name="Tabela1.f1" office:value-type="string">
            <text:p text:style-name="P16"/>
          </table:table-cell>
        </table:table-row>
      </table:table>
      <text:p text:style-name="P19"/>
      <text:p text:style-name="P19">Załączniki</text:p>
      <text:p text:style-name="P18"/>
      <text:list xml:id="list209748172004126597" text:style-name="WW8Num2">
        <text:list-item>
          <text:p text:style-name="P28">Zaświadczenie pracodawcy, określające kwotę dziennego utraconego wynagrodzenia oraz datę wydania zaświadczenia, zgodnie <text:span text:style-name="T25">z rozpor</text:span>ządzeni<text:span text:style-name="T24">em</text:span> Rady Ministrów z dnia 25 sierpnia 2015 roku w sprawie sposobu ustalania i trybu wypłacania świadczenia pieniężnego żołnierzom rezerwy oraz osobom przeniesionym do rezerwy niebędącym żołnierzami rezerwy (<text:span text:style-name="T34">tj:</text:span>Dz. U. z 201<text:span text:style-name="T34">8</text:span> poz. <text:span text:style-name="T34">881</text:span>).</text:p>
        </text:list-item>
        <text:list-item>
          <text:p text:style-name="P28">Zaświadczenie z Jednostki Wojskowej o okresie odbytych ćwiczeń wojskowych oraz o wysokości uposażenia wypłaconego z tytułu tych ćwiczeń.</text:p>
        </text:list-item>
      </text:list>
      <text:p text:style-name="P30"><text:span text:style-name="T18"><text:s text:c="101"/></text:span></text:p>
      <text:p text:style-name="P30"><text:span text:style-name="T18"/></text:p>
      <text:p text:style-name="P30"><text:span text:style-name="T18"><text:s/></text:span><text:span text:style-name="T4"><text:s text:c="220"/></text:span><text:span text:style-name="T5"><text:s/></text:span><text:span text:style-name="T6">(</text:span><text:span text:style-name="T7">czytelny podpis)</text:span></text:p>
      <text:p text:style-name="P29">* - niepotrzebne skreślić</text:p>
      <text:p text:style-name="P21"><text:span text:style-name="T30">___________________________________________________________________________________________________</text:span></text:p>
      <text:p text:style-name="P27">Administratorami <text:span text:style-name="T32">danych osobowych </text:span>są:</text:p>
      <text:p text:style-name="P27"><text:span text:style-name="T33">1. </text:span>Minister Cyfryzacji, mający siedzibę w Warszawie (00-060) przy ul. Królewskiej 27 – odpowiada za utrzymanie</text:p>
      <text:list xml:id="list5756384557408034934" text:style-name="WW8Num3">
        <text:list-header>
          <text:p text:style-name="P31"><text:s text:c="4"/>i rozwój rejestru PESEL,</text:p>
          <text:p text:style-name="P31"><text:span text:style-name="T33">2. </text:span>Minister Spraw Wewnętrznych i Administracji, mający siedzibę w Warszawie (02-591) przy ul Stefana Batorego 5 – <text:s text:c="3"/></text:p>
          <text:p text:style-name="P31"><text:s text:c="4"/>odpowiada za kształtowanie jednolitej polityki w zakresie realizacji obowiązków określonych w ustawie,</text:p>
        </text:list-header>
      </text:list>
      <text:p text:style-name="P27"><text:span text:style-name="T33">3. Prezydent Miasta Jaworzna, mający siedzibę w Jaworznie (43-600) przy ul. Grunwaldzkiej 33 - w</text:span> zakresie danych</text:p>
      <text:p text:style-name="P26"><text:s text:c="4"/>przetwarzanych w dokumentacji papierowej i innych zbiorach danych prowadzonych przez organ ewidencji ludnośc<text:span text:style-name="T31">i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Helvetica" svg:font-family="Helvetica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div.paragraph" style:family="paragraph" style:next-style-name="Standard">
      <style:paragraph-properties fo:margin-left="0cm" fo:margin-right="0cm" style:line-height-at-least="0.071cm" fo:text-align="start" style:justify-single-word="false" fo:text-indent="0cm" style:auto-text-indent="false"/>
      <style:text-properties fo:color="#000000" style:font-name="Helvetica" fo:font-family="Helvetica" style:font-family-generic="roman" fo:font-size="9pt" style:font-name-asian="Helvetica" style:font-family-asian="Helvetica" style:font-family-generic-asian="roman" style:font-size-asian="9pt" style:font-name-complex="Helvetica" style:font-family-complex="Helvetica" style:font-family-generic-complex="roman" style:font-size-complex="9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4T08:47:28.57</meta:creation-date>
    <dc:date>2018-06-11T12:06:46.060000000</dc:date>
    <meta:editing-duration>PT6H4M22S</meta:editing-duration>
    <meta:editing-cycles>38</meta:editing-cycles>
    <meta:generator>LibreOffice/5.2.4.2$Windows_x86 LibreOffice_project/3d5603e1122f0f102b62521720ab13a38a4e0eb0</meta:generator>
    <meta:print-date>2012-03-14T09:01:15.32</meta:print-date>
    <meta:document-statistic meta:table-count="1" meta:image-count="0" meta:object-count="0" meta:page-count="1" meta:paragraph-count="46" meta:word-count="353" meta:character-count="3977" meta:non-whitespace-character-count="3249"/>
  </office:meta>
</office:document-meta>
</file>