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etica" svg:font-family="Helvetica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00%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11" style:family="paragraph" style:parent-style-name="Standard">
      <style:paragraph-properties fo:line-height="100%"/>
      <style:text-properties style:font-name="Arial Narrow" fo:font-size="12pt" style:font-size-asian="12pt" style:font-size-complex="12pt"/>
    </style:style>
    <style:style style:name="P12" style:family="paragraph" style:parent-style-name="Text_20_body">
      <style:paragraph-properties fo:line-height="150%" fo:text-align="end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line-height="150%" fo:text-align="end" style:justify-single-word="false"/>
      <style:text-properties style:font-name="Arial" fo:font-size="8pt" style:text-underline-style="none" fo:font-weight="normal" style:font-size-asian="8pt" style:font-weight-asian="normal" style:font-size-complex="8pt" style:font-weight-complex="normal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Arial"/>
    </style:style>
    <style:style style:name="T4" style:family="text">
      <style:text-properties officeooo:rsid="001836ef" style:font-name-complex="Arial"/>
    </style:style>
    <style:style style:name="T5" style:family="text">
      <style:text-properties officeooo:rsid="001f47be" style:font-name-complex="Arial"/>
    </style:style>
    <style:style style:name="T6" style:family="text">
      <style:text-properties officeooo:rsid="001ff06c" style:font-name-complex="Arial"/>
    </style:style>
    <style:style style:name="T7" style:family="text">
      <style:text-properties officeooo:rsid="001a292a"/>
    </style:style>
    <style:style style:name="T8" style:family="text">
      <style:text-properties officeooo:rsid="001b9e6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text:tab/><text:tab/><text:tab/><text:span text:style-name="T1">.........................................,dnia................................................</text:span></text:p>
      <text:p text:style-name="P5"/>
      <text:p text:style-name="P5"/>
      <text:p text:style-name="P5">(pieczęć nagłówkowa Urzędu Skarbowego)</text:p>
      <text:p text:style-name="P5"/>
      <text:p text:style-name="P5"/>
      <text:p text:style-name="P5"/>
      <text:p text:style-name="P5"/>
      <text:p text:style-name="P9">Zaświadczenie</text:p>
      <text:p text:style-name="P7"/>
      <text:p text:style-name="P8"/>
      <text:p text:style-name="P4"><text:span text:style-name="T3">Na podstawie § 8 ust. 1 pkt 1 rozporządzenia Rady Ministrów z dnia 25 sierpnia 2015 roku w sprawie sposobu ustalania i trybu wypłacania świadczenia pieniężnego żołnierzom rezerwy oraz osobom przeniesionym do rezerwy niebędącym żołnierzami rezerwy (</text:span><text:span text:style-name="T6">tj:</text:span><text:span text:style-name="T3">Dz. U. z 201</text:span><text:span text:style-name="T5">8</text:span><text:span text:style-name="T3"> poz. </text:span><text:span text:style-name="T5">881</text:span><text:span text:style-name="T3">). z</text:span>aświadcza się<text:span text:style-name="T2">,</text:span> że: Pan…………………………..........................……….........................................................…</text:p>
      <text:p text:style-name="P4"/>
      <text:p text:style-name="P4">zamieszkały ....................................................................................................................................................…</text:p>
      <text:p text:style-name="P4"/>
      <text:p text:style-name="P4">PESEL......................................prowadzi działalność gospodarczą .........................…..................................…</text:p>
      <text:p text:style-name="P4"/>
      <text:p text:style-name="P4">……………………….....……………………………………………………………………………………………….....</text:p>
      <text:p text:style-name="P1"/>
      <text:p text:style-name="P2">Kwota <text:span text:style-name="T7">dochodu uzyskanego z prowadzonej działalności za ostatni rok podatkowy</text:span>, <text:span text:style-name="T7">poprzedzający okres odbytych ćwiczeń wojskowych</text:span> <text:s/><text:span text:style-name="T8">wynosi ………………………........………..………………………………………</text:span>..</text:p>
      <text:p text:style-name="P3"/>
      <text:p text:style-name="P6"/>
      <text:p text:style-name="P12">…..................................................................</text:p>
      <text:p text:style-name="P13">podpis i pieczęć Naczelnika Urzędu Skarbowego 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Helvetica" svg:font-family="Helvetica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iv.paragraph" style:family="paragraph" style:next-style-name="Standard">
      <style:paragraph-properties fo:margin-left="0cm" fo:margin-right="0cm" style:line-height-at-least="0.071cm" fo:text-align="start" style:justify-single-word="false" fo:text-indent="0cm" style:auto-text-indent="false"/>
      <style:text-properties fo:color="#000000" style:font-name="Helvetica" fo:font-family="Helvetica" style:font-family-generic="roman" fo:font-size="9pt" style:font-name-asian="Helvetica" style:font-family-asian="Helvetica" style:font-family-generic-asian="roman" style:font-size-asian="9pt" style:font-name-complex="Helvetica" style:font-family-complex="Helvetica" style:font-family-generic-complex="roman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14T07:51:36.31</meta:creation-date>
    <dc:date>2018-06-11T12:01:14.207000000</dc:date>
    <meta:editing-duration>PT4H14M59S</meta:editing-duration>
    <meta:editing-cycles>39</meta:editing-cycles>
    <meta:generator>LibreOffice/5.2.4.2$Windows_x86 LibreOffice_project/3d5603e1122f0f102b62521720ab13a38a4e0eb0</meta:generator>
    <meta:print-date>2017-06-19T10:50:57.641000000</meta:print-date>
    <meta:document-statistic meta:table-count="0" meta:image-count="0" meta:object-count="0" meta:page-count="1" meta:paragraph-count="10" meta:word-count="83" meta:character-count="1186" meta:non-whitespace-character-count="1105"/>
  </office:meta>
</office:document-meta>
</file>