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2pt" style:font-size-asian="12pt" style:font-size-complex="12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00%" fo:text-align="end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line-height="100%" fo:text-align="end" style:justify-single-word="false"/>
      <style:text-properties style:use-window-font-color="true" style:font-name="Arial" fo:font-size="8pt" fo:language="pl" fo:country="PL" fo:font-weight="normal" style:letter-kerning="true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officeooo:rsid="001d2e3a" officeooo:paragraph-rsid="0027373c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18925a" style:font-name-complex="Arial"/>
    </style:style>
    <style:style style:name="T5" style:family="text">
      <style:text-properties officeooo:rsid="0027373c" style:font-name-complex="Arial"/>
    </style:style>
    <style:style style:name="T6" style:family="text">
      <style:text-properties style:text-underline-style="none" fo:font-weight="normal" style:font-weight-asian="normal" style:font-name-complex="Arial"/>
    </style:style>
    <style:style style:name="T7" style:family="text">
      <style:text-properties style:text-underline-style="none" fo:font-weight="normal" officeooo:rsid="0019dd8b" style:font-weight-asian="normal" style:font-name-complex="Arial"/>
    </style:style>
    <style:style style:name="T8" style:family="text">
      <style:text-properties style:text-underline-style="none" fo:font-weight="normal" officeooo:rsid="0027373c" style:font-weight-asian="normal" style:font-name-complex="Arial"/>
    </style:style>
    <style:style style:name="T9" style:family="text">
      <style:text-properties style:font-name="Arial1" officeooo:rsid="0019dd8b" style:font-name-complex="Arial"/>
    </style:style>
    <style:style style:name="T10" style:family="text">
      <style:text-properties style:font-name="Arial1" officeooo:rsid="0019dd8b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name-complex="Arial"/>
    </style:style>
    <style:style style:name="T13" style:family="text">
      <style:text-properties style:text-underline-style="solid" style:text-underline-width="auto" style:text-underline-color="font-color" fo:font-weight="normal" officeooo:rsid="0019dd8b" style:font-weight-asian="normal" style:font-name-complex="Arial"/>
    </style:style>
    <style:style style:name="T14" style:family="text">
      <style:text-properties officeooo:rsid="001d2e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span text:style-name="T1">.........................................,dnia................................................</text:span></text:p>
      <text:p text:style-name="P2"/>
      <text:p text:style-name="P2"/>
      <text:p text:style-name="P2">(pieczęć nagłówkowa pracodawcy)</text:p>
      <text:p text:style-name="P2"/>
      <text:p text:style-name="P2"/>
      <text:p text:style-name="P2"/>
      <text:p text:style-name="P12">Zaświadczenie</text:p>
      <text:p text:style-name="P6"/>
      <text:p text:style-name="P7"/>
      <text:p text:style-name="P8"><text:span text:style-name="T3">Na podstawie § 8 ust. 1 pkt 2 rozporządzenia Rady Ministrów z dnia 25 sierpnia 2015 roku w sprawie sposobu ustalania i trybu wypłacania świadczenia pieniężnego żołnierzom rezerwy oraz osobom przeniesionym do rezerwy niebędąc</text:span><text:span text:style-name="T4">ych</text:span><text:span text:style-name="T3"> żołnierzami rezerwy (</text:span><text:span text:style-name="T5">tj. </text:span><text:span text:style-name="T3">Dz.U. z 201</text:span><text:span text:style-name="T5">8</text:span><text:span text:style-name="T3"> r. poz. </text:span><text:span text:style-name="T5">881</text:span><text:span text:style-name="T3">) z</text:span>aświadcza się<text:span text:style-name="T2">,</text:span> że: <text:s/>Pan........…………………………………..............................................................................</text:p>
      <text:p text:style-name="P8">zamieszkały ........................................................................................................................................................</text:p>
      <text:p text:style-name="P8">PESEL.......................................jest zatrudniony w .........................….....................................…...................…</text:p>
      <text:p text:style-name="P8">……………………….....……………………………………………………………………………………………….... </text:p>
      <text:p text:style-name="P9">W/wym. za okres <text:s/>ćwiczeń wojskowych odbytych od dnia …………………………… do dnia …………………..</text:p>
      <text:p text:style-name="P10">nie otrzymał wynagrodzenia ze stosunku pracy lub stosunku służbowego. </text:p>
      <text:p text:style-name="P10"/>
      <text:p text:style-name="P11"><text:span text:style-name="T11">Kwota dziennego</text:span> utraconego wynagrodzenia wynosi………………………...................złotych (słownie:......................……………………………………………………………)<text:span text:style-name="T10">*</text:span>, przeliczona na podstawie § 5 ust. 1 pkt 1 w/w rozporządzenia, <text:span text:style-name="T14">co w pomnożeniu <text:s/>o liczbę dni odbytych ćwiczeń wojskowych wynosi : ………………………………………………………………………………………………………. (słownie: …………………………………………………………………………………………………………..………………...</text:span></text:p>
      <text:p text:style-name="P11"/>
      <text:p text:style-name="P5"/>
      <text:p text:style-name="P3"><text:span text:style-name="T9">*</text:span><text:span text:style-name="T3">Świadczenie rekompensujące stanowią odpowiednio:</text:span><text:span text:style-name="T6"> </text:span><text:span text:style-name="T12">kwota miesięcznego wynagrodzenia </text:span><text:span text:style-name="T13">brutto</text:span><text:span text:style-name="T7"> </text:span><text:span text:style-name="T6">otrzymanego przez żołnierza ze stosunku pracy lub stosunku służbowego podzielona przez 21 i następnie pomnożona przez liczbę dni odbytych ćwiczeń wojskowych, </text:span><text:span text:style-name="T8">która wynosi ……………………………………...</text:span></text:p>
      <text:p text:style-name="P15">(słownie:………………………………………………………………………………………………………….………..)</text:p>
      <text:p text:style-name="P4"/>
      <text:p text:style-name="P4"/>
      <text:p text:style-name="P13">.................................................</text:p>
      <text:p text:style-name="P13">podpis i pieczęć pracodawcy </text:p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iv.paragraph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style:font-name="Helvetica" fo:font-family="Helvetica" style:font-family-generic="roman" fo:font-size="9pt" style:font-name-asian="Helvetica" style:font-family-asian="Helvetica" style:font-family-generic-asian="roman" style:font-size-asian="9pt" style:font-name-complex="Helvetica" style:font-family-complex="Helvetica" style:font-family-generic-complex="roman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4T07:51:36.31</meta:creation-date>
    <dc:date>2018-06-11T11:58:27.489000000</dc:date>
    <meta:editing-duration>PT4H28M21S</meta:editing-duration>
    <meta:editing-cycles>37</meta:editing-cycles>
    <meta:generator>LibreOffice/5.2.4.2$Windows_x86 LibreOffice_project/3d5603e1122f0f102b62521720ab13a38a4e0eb0</meta:generator>
    <meta:print-date>2015-03-30T11:46:12.316000000</meta:print-date>
    <meta:document-statistic meta:table-count="0" meta:image-count="0" meta:object-count="0" meta:page-count="1" meta:paragraph-count="14" meta:word-count="149" meta:character-count="1847" meta:non-whitespace-character-count="1700"/>
  </office:meta>
</office:document-meta>
</file>