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officeooo:rsid="00115186" officeooo:paragraph-rsid="0024c3e6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officeooo:rsid="00115186" officeooo:paragraph-rsid="0024c3e6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2pt" officeooo:paragraph-rsid="00232eb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officeooo:paragraph-rsid="003d275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 Narrow" officeooo:rsid="000e9807" officeooo:paragraph-rsid="002166e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font-weight="bold" officeooo:paragraph-rsid="00376b70" style:font-weight-asian="bold" style:font-weight-complex="bold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2pt" officeooo:paragraph-rsid="002c411c" style:font-size-asian="12pt" style:font-size-complex="12pt"/>
    </style:style>
    <style:style style:name="P8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2pt" officeooo:rsid="0024c3e6" officeooo:paragraph-rsid="002c411c" style:font-size-asian="12pt" style:font-size-complex="12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page"/>
      <style:text-properties style:font-name="Arial" fo:font-weight="bold" officeooo:rsid="00115186" officeooo:paragraph-rsid="0024c3e6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047042" officeooo:paragraph-rsid="004070da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paragraph-rsid="003d275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2pt" style:text-underline-style="solid" style:text-underline-width="auto" style:text-underline-color="font-color" fo:font-weight="bold" officeooo:rsid="00376b70" officeooo:paragraph-rsid="00232eb7" style:font-size-asian="12pt" style:font-weight-asian="bold" style:font-size-complex="12pt" style:font-weight-complex="bold"/>
    </style:style>
    <style:style style:name="P14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4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Arial" officeooo:rsid="00345086" officeooo:paragraph-rsid="00345086"/>
    </style:style>
    <style:style style:name="P15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4cm" style:auto-text-indent="false" style:page-number="auto" fo:background-color="transparent" style:writing-mode="page">
        <style:tab-stops>
          <style:tab-stop style:position="0.609cm"/>
        </style:tab-stops>
      </style:paragraph-properties>
      <style:text-properties style:font-name="Arial" officeooo:paragraph-rsid="00345086"/>
    </style:style>
    <style:style style:name="P16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style:page-number="auto" fo:background-color="transparent" style:writing-mode="page">
        <style:tab-stops>
          <style:tab-stop style:position="-0.106cm"/>
        </style:tab-stops>
      </style:paragraph-properties>
      <style:text-properties style:font-name="Arial" officeooo:paragraph-rsid="002c411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c411c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2166ed" style:font-size-asian="12pt" style:font-size-complex="12pt"/>
    </style:style>
    <style:style style:name="T6" style:family="text">
      <style:text-properties style:font-name="Arial" fo:font-size="12pt" officeooo:rsid="0028cf60" style:font-size-asian="12pt" style:font-size-complex="12pt"/>
    </style:style>
    <style:style style:name="T7" style:family="text">
      <style:text-properties style:font-name="Arial" fo:font-size="12pt" officeooo:rsid="00317807" style:font-size-asian="12pt" style:font-size-complex="12pt"/>
    </style:style>
    <style:style style:name="T8" style:family="text">
      <style:text-properties style:font-name="Arial" fo:font-size="12pt" officeooo:rsid="00376b70" style:font-size-asian="12pt" style:font-size-complex="12pt"/>
    </style:style>
    <style:style style:name="T9" style:family="text">
      <style:text-properties style:font-name="Arial" fo:font-size="12pt" officeooo:rsid="000e9807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166e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2bb807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0defa4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317807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394c0e" style:font-size-asian="12pt" style:font-weight-asian="bold" style:font-size-complex="12pt" style:font-weight-complex="bold"/>
    </style:style>
    <style:style style:name="T16" style:family="text">
      <style:text-properties style:font-name="Arial" style:text-underline-style="none" fo:font-weight="normal" officeooo:rsid="002c411c" style:font-weight-asian="normal" style:font-weight-complex="normal"/>
    </style:style>
    <style:style style:name="T17" style:family="text">
      <style:text-properties officeooo:rsid="0020282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166ed" style:font-weight-asian="bold" style:font-weight-complex="bold"/>
    </style:style>
    <style:style style:name="T20" style:family="text">
      <style:text-properties fo:font-weight="bold" officeooo:rsid="00045f98" style:font-size-asian="10.5pt" style:font-weight-asian="bold" style:font-weight-complex="bold"/>
    </style:style>
    <style:style style:name="T21" style:family="text">
      <style:text-properties fo:font-weight="bold" officeooo:rsid="00232eb7" style:font-size-asian="10.5pt" style:font-weight-asian="bold" style:font-weight-complex="bold"/>
    </style:style>
    <style:style style:name="T22" style:family="text">
      <style:text-properties fo:font-weight="normal" officeooo:rsid="000dc1fa" style:font-size-asian="10.5pt" style:font-weight-asian="normal" style:font-weight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weight-asian="bold" style:font-weight-complex="bold"/>
    </style:style>
    <style:style style:name="T25" style:family="text">
      <style:text-properties officeooo:rsid="00275b6e"/>
    </style:style>
    <style:style style:name="T26" style:family="text">
      <style:text-properties officeooo:rsid="002c411c"/>
    </style:style>
    <style:style style:name="T27" style:family="text">
      <style:text-properties officeooo:rsid="00336419"/>
    </style:style>
    <style:style style:name="T28" style:family="text">
      <style:text-properties officeooo:rsid="00345086"/>
    </style:style>
    <style:style style:name="T29" style:family="text">
      <style:text-properties officeooo:rsid="00067064"/>
    </style:style>
    <style:style style:name="T30" style:family="text">
      <style:text-properties officeooo:rsid="0028cf60"/>
    </style:style>
    <style:style style:name="T31" style:family="text">
      <style:text-properties officeooo:rsid="00058cfc"/>
    </style:style>
    <style:style style:name="T32" style:family="text">
      <style:text-properties officeooo:rsid="00376b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cja dotycząca obowiązku składania <text:span text:style-name="T30">Prezydentowi Miasta </text:span>oświadczeń, <text:span text:style-name="T31">przez </text:span>podmioty obowiązane do ponoszenia opłat za usługi wodne <text:span text:style-name="T26">z tytułu zmniejszenia naturalnej retencji terenowej</text:span> na skutek wykonywania n<text:span text:style-name="T31">a </text:span>nieruchomości o powierzchni powyżej 3500 m<text:span text:style-name="T23">2</text:span> robót lub obiektów budowlanych trwale związanych z gruntem, mających wpływ na zmniejszenie tej retencji przez wyłączenie więcej niż 70% powierzchni nieruchomości z powierzchni biologicznie czynnej na obszarach nieujętych w systemy kanalizacji otwartej lub zamkniętej,<text:span text:style-name="T32"> w celu ustalenia wysokości opłaty.</text:span></text:p>
      <text:p text:style-name="P13"/>
      <text:p text:style-name="P3">Zgodnie z art. 269 ust. 1 pkt 1 ustawy z dnia z dnia 20 lipca 2017 r. Prawo wodne /Dz. <text:span text:style-name="T17">z 2017 r. </text:span>poz. 1566 <text:span text:style-name="T17">z późn. zm./, która weszła w życie</text:span><text:span text:style-name="T22"> </text:span><text:span text:style-name="T21">z</text:span><text:span text:style-name="T20"> dniem 1 stycznia 2018 r. </text:span><text:span text:style-name="T18">opłatę za usługi wodne uiszcza się </text:span><text:span text:style-name="T19">także </text:span><text:span text:style-name="T18">za zmniejszenie naturalnej retencji terenowej (dalej jako: „opłata za zmniejszenie retencji”) na skutek wykonywania na nieruchomości o powierzchni powyżej 3500 m</text:span><text:span text:style-name="T24">2</text:span><text:span text:style-name="T18"> robót lub obiektów budowlanych trwale związanych z gruntem, mających wpływ na zmniejszenie tej retencji przez wyłączenie więcej niż 70% powierzchni nieruchomości z powierzchni biologicznie czynnej na obszarach nieujętych w systemy kanalizacji otwartej lub zamkniętej. </text:span></text:p>
      <text:p text:style-name="P9">Opłatę za <text:span text:style-name="T25">zminiejszenie retencji</text:span> są obowiązane ponosić:</text:p>
      <text:p text:style-name="P1"><text:span text:style-name="T18">1)</text:span> <text:s/>podmioty korzystające z usług wodnych;</text:p>
      <text:p text:style-name="P1"><text:span text:style-name="T18">2) </text:span>osoby fizyczne, osoby prawne, jednostki organizacyjne, w tym spółki nieposiadające osobowości prawnej, będące: </text:p>
      <text:p text:style-name="P1"><text:span text:style-name="T18">a)</text:span> <text:s/>właścicielami nieruchomości lub obiektów budowlanych, </text:p>
      <text:p text:style-name="P1"><text:span text:style-name="T18">b)</text:span> <text:s/>posiadaczami samoistnymi nieruchomości lub obiektów budowlanych, </text:p>
      <text:p text:style-name="P1"><text:span text:style-name="T18">c)</text:span> <text:s/>użytkownikami wieczystymi gruntów, </text:p>
      <text:p text:style-name="P2"><text:span text:style-name="T3">d)</text:span><text:span text:style-name="T1"> <text:s/>posiadaczami nieruchomości lub ich części albo obiektów budowlanych lub ich części, stanowiących własność Skarbu Państwa lub jednostki samorządu terytorialnego <text:s/>- które na skutek wykonywania robót i obiektów mających wpływ na zmniejszenie naturalnej retencji terenowej doprowadziły do zmniejszenia tej retencji.</text:span></text:p>
      <text:p text:style-name="P5"><text:span text:style-name="T10">Wysokość "opłaty za </text:span><text:span text:style-name="T11">zmniejszenie retencji"</text:span><text:span text:style-name="T10"> </text:span><text:span text:style-name="T4">ustala </text:span><text:span text:style-name="T12">P</text:span><text:span text:style-name="T10">rezydent </text:span><text:span text:style-name="T15">M</text:span><text:span text:style-name="T10">iasta</text:span><text:span text:style-name="T4"> oraz przekazuje podmiotom obowiązanym do ponoszenia opłat za usługi wodne, w formie informacji, zawierającej także sposób obliczenia tej opłaty, </text:span><text:span text:style-name="T13">uwzględnia</text:span><text:span text:style-name="T14">jąc</text:span><text:span text:style-name="T13"> okres rozliczeniowy wynoszący kwartał.</text:span></text:p>
      <text:p text:style-name="P11"/>
      <text:p text:style-name="P6"><text:span text:style-name="T4">Ustawa z dnia 20 lipca 2018 r. o zmianie ustawy – Prawo wodne oraz niektórych innych ustaw (Dz.U. </text:span><text:span text:style-name="T5">z 2018 r. </text:span><text:span text:style-name="T4">poz. 1722), która weszła w życie z dniem 20 </text:span><text:span text:style-name="T7">września </text:span><text:span text:style-name="T4">2018 r., wprowadziła, </text:span><text:span text:style-name="T8">dla podmiotów obowiązanych do ponoszenia </text:span><text:span text:style-name="T9">"opłaty za </text:span><text:span text:style-name="T5">zmniejszenie retencji",</text:span><text:span text:style-name="T4"> obowiązek składania </text:span><text:span text:style-name="T6">Prezydentowi Miasta </text:span><text:span text:style-name="T4">oświadczeń, </text:span><text:span text:style-name="T8">w celu ustalenia wysokości opłaty. </text:span></text:p>
      <text:p text:style-name="P4">Zgodnie z<text:span text:style-name="T29">e znowelizowanym</text:span> art. 552 <text:span text:style-name="T29">ustawy Prawo wodne tj. art. 552 ust. 2b pkt 2</text:span> podmioty obowiązane do ponoszenia opłat za usługi wodne <text:span text:style-name="T2">z tytułu zmniejszenia naturalnej retencji terenowej</text:span>, <text:span text:style-name="T27">są obowiązane</text:span> składa<text:span text:style-name="T27">ć</text:span> <text:span text:style-name="T28">Prezydentowi Miasta </text:span>oświadczenia:</text:p>
      <text:list xml:id="list7357292570602251300" text:style-name="L1">
        <text:list-item>
          <text:p text:style-name="P14">zgodnie ze wzorami zamieszczonymi w Biuletynie Informacji Publicznej na stronie podmiotowej Wód Polskich,</text:p>
        </text:list-item>
        <text:list-item>
          <text:p text:style-name="P15">w terminie 30 dni od dnia, w którym upływa dzień przypadający na koniec każdego kwartału.</text:p>
          <text:p text:style-name="P16"/>
        </text:list-item>
      </text:list>
      <text:h text:style-name="P7" text:outline-level="2"/>
      <text:h text:style-name="P8" text:outline-level="2">W załączeniu do niniejszej informacji:</text:h>
      <text:h text:style-name="P7" text:outline-level="2"/>
      <text:h text:style-name="P12" text:outline-level="2">Wzór oświadczenia <text:span text:style-name="T26">podmiotu obowiązanego do ponoszenia opłaty za usługi wodne z tytułu zmniejszenia naturalnej retencji terenowej, </text:span><text:span text:style-name="T16">zgodny ze wzorem zamieszczonym w Biuletynie Informacji Publicznej na stronie podmiotowej Wód Polskich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2M45S</meta:editing-duration>
    <meta:editing-cycles>29</meta:editing-cycles>
    <meta:generator>LibreOffice/5.2.4.2$Windows_x86 LibreOffice_project/3d5603e1122f0f102b62521720ab13a38a4e0eb0</meta:generator>
    <dc:date>2018-11-08T13:26:33.782000000</dc:date>
    <meta:print-date>2018-11-07T12:01:49.720000000</meta:print-date>
    <meta:document-statistic meta:table-count="0" meta:image-count="0" meta:object-count="0" meta:page-count="1" meta:paragraph-count="17" meta:word-count="439" meta:character-count="3213" meta:non-whitespace-character-count="2780"/>
    <meta:user-defined meta:name="Info 1"/>
    <meta:user-defined meta:name="Info 2"/>
    <meta:user-defined meta:name="Info 3"/>
    <meta:user-defined meta:name="Info 4"/>
  </office:meta>
</office:document-meta>
</file>